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131cm" fo:margin-left="-0.191cm" table:align="left" style:writing-mode="lr-tb"/>
    </style:style>
    <style:style style:name="Таблица1.A" style:family="table-column">
      <style:table-column-properties style:column-width="8.195cm"/>
    </style:style>
    <style:style style:name="Таблица1.B" style:family="table-column">
      <style:table-column-properties style:column-width="8.93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93cm" table:align="left" style:writing-mode="lr-tb"/>
    </style:style>
    <style:style style:name="Таблица2.A" style:family="table-column">
      <style:table-column-properties style:column-width="8.941cm"/>
    </style:style>
    <style:style style:name="Таблица2.B" style:family="table-column">
      <style:table-column-properties style:column-width="8.652cm"/>
    </style:style>
    <style:style style:name="Таблица2.1" style:family="table-row">
      <style:table-row-properties style:min-row-height="5.472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9.408cm" fo:margin-left="0.004cm" table:align="left" style:writing-mode="lr-tb"/>
    </style:style>
    <style:style style:name="Таблица3.A" style:family="table-column">
      <style:table-column-properties style:column-width="8.558cm"/>
    </style:style>
    <style:style style:name="Таблица3.B" style:family="table-column">
      <style:table-column-properties style:column-width="10.85cm"/>
    </style:style>
    <style:style style:name="Таблица3.1" style:family="table-row">
      <style:table-row-properties style:min-row-height="1.633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8.271cm" fo:margin-left="0.101cm" table:align="left" style:writing-mode="lr-tb"/>
    </style:style>
    <style:style style:name="Таблица4.A" style:family="table-column">
      <style:table-column-properties style:column-width="8.271cm"/>
    </style:style>
    <style:style style:name="Таблица4.1" style:family="table-row">
      <style:table-row-properties style:min-row-height="0.247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16.503cm"/>
        </style:tab-stops>
      </style:paragraph-properties>
    </style:style>
    <style:style style:name="P2" style:family="paragraph" style:parent-style-name="Standard">
      <style:paragraph-properties fo:text-align="justify" style:justify-single-word="false">
        <style:tab-stops>
          <style:tab-stop style:position="16.503cm"/>
        </style:tab-stops>
      </style:paragraph-properties>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2cm"/>
          <style:tab-stop style:position="16.503cm"/>
        </style:tab-stops>
      </style:paragraph-properties>
      <style:text-properties fo:font-size="11pt" style:font-size-asian="11pt" style:font-size-complex="11pt"/>
    </style:style>
    <style:style style:name="P4" style:family="paragraph" style:parent-style-name="Standard">
      <style:paragraph-properties fo:text-align="justify" style:justify-single-word="false" style:text-autospace="none"/>
      <style:text-properties fo:font-size="11pt" style:font-size-asian="11pt" style:font-size-complex="11pt"/>
    </style:style>
    <style:style style:name="P5" style:family="paragraph" style:parent-style-name="Standard" style:list-style-name="WW8Num24">
      <style:paragraph-properties fo:text-align="center" style:justify-single-word="false">
        <style:tab-stops>
          <style:tab-stop style:position="16.503cm"/>
        </style:tab-stops>
      </style:paragraph-properties>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ab-stops>
          <style:tab-stop style:position="16.503cm"/>
        </style:tab-stops>
      </style:paragraph-properties>
      <style:text-properties fo:font-size="11pt" fo:font-weight="normal" style:font-size-asian="11pt" style:font-weight-asian="normal" style:font-size-complex="11pt"/>
    </style:style>
    <style:style style:name="P7" style:family="paragraph" style:parent-style-name="Standard">
      <style:paragraph-properties>
        <style:tab-stops>
          <style:tab-stop style:position="16.503cm"/>
        </style:tab-stops>
      </style:paragraph-properties>
      <style:text-properties fo:color="#000000" fo:font-size="11pt" style:font-size-asian="11pt" style:font-size-complex="11pt"/>
    </style:style>
    <style:style style:name="P8" style:family="paragraph" style:parent-style-name="Standard">
      <style:paragraph-properties fo:text-align="justify" style:justify-single-word="false"/>
      <style:text-properties fo:color="#000000" fo:font-size="11pt" style:font-size-asian="11pt" style:font-size-complex="11pt"/>
    </style:style>
    <style:style style:name="P9" style:family="paragraph" style:parent-style-name="Standard">
      <style:paragraph-properties fo:text-align="justify" style:justify-single-word="false">
        <style:tab-stops>
          <style:tab-stop style:position="16.503cm"/>
        </style:tab-stops>
      </style:paragraph-properties>
      <style:text-properties fo:color="#000000" fo:font-size="11pt" style:font-size-asian="11pt" style:font-size-complex="11pt"/>
    </style:style>
    <style:style style:name="P10" style:family="paragraph" style:parent-style-name="Standard">
      <style:paragraph-properties fo:text-align="justify" style:justify-single-word="false" style:text-autospace="none">
        <style:tab-stops>
          <style:tab-stop style:position="16.503cm"/>
        </style:tab-stops>
      </style:paragraph-properties>
      <style:text-properties fo:color="#000000" fo:font-size="11pt" style:font-size-asian="11pt" style:font-size-complex="11pt"/>
    </style:style>
    <style:style style:name="P11" style:family="paragraph" style:parent-style-name="Standard">
      <style:paragraph-properties fo:text-align="justify" style:justify-single-word="false">
        <style:tab-stops>
          <style:tab-stop style:position="1.27cm"/>
          <style:tab-stop style:position="2.143cm"/>
          <style:tab-stop style:position="16.503cm"/>
        </style:tab-stops>
      </style:paragraph-properties>
      <style:text-properties fo:color="#000000" fo:font-size="11pt" style:font-size-asian="11pt" style:font-size-complex="11pt"/>
    </style:style>
    <style:style style:name="P12" style:family="paragraph" style:parent-style-name="Standard">
      <style:paragraph-properties fo:text-align="justify" style:justify-single-word="false">
        <style:tab-stops>
          <style:tab-stop style:position="1.27cm"/>
          <style:tab-stop style:position="16.503cm"/>
        </style:tab-stops>
      </style:paragraph-properties>
      <style:text-properties fo:color="#000000" fo:font-size="11pt" style:font-size-asian="11pt" style:font-size-complex="11pt"/>
    </style:style>
    <style:style style:name="P13" style:family="paragraph" style:parent-style-name="Standard">
      <style:paragraph-properties fo:line-height="0.423cm">
        <style:tab-stops>
          <style:tab-stop style:position="16.503cm"/>
        </style:tab-stops>
      </style:paragraph-properties>
      <style:text-properties fo:color="#000000" fo:font-size="11pt" style:font-size-asian="11pt" style:font-size-complex="11pt"/>
    </style:style>
    <style:style style:name="P14" style:family="paragraph" style:parent-style-name="Standard">
      <style:paragraph-properties fo:text-align="justify" style:justify-single-word="false">
        <style:tab-stops>
          <style:tab-stop style:position="1.588cm"/>
          <style:tab-stop style:position="16.503cm"/>
        </style:tab-stops>
      </style:paragraph-properties>
      <style:text-properties fo:color="#000000" fo:font-size="11pt" fo:font-weight="bold" style:font-size-asian="11pt" style:font-weight-asian="bold" style:font-size-complex="11pt" style:font-weight-complex="bold"/>
    </style:style>
    <style:style style:name="P15" style:family="paragraph" style:parent-style-name="Standard" style:list-style-name="WW8Num24">
      <style:paragraph-properties fo:text-align="center" style:justify-single-word="false">
        <style:tab-stops>
          <style:tab-stop style:position="16.503cm"/>
        </style:tab-stops>
      </style:paragraph-properties>
      <style:text-properties fo:color="#000000" fo:font-size="11pt" fo:font-weight="bold" style:font-size-asian="11pt" style:font-weight-asian="bold" style:font-size-complex="11pt" style:font-weight-complex="bold"/>
    </style:style>
    <style:style style:name="P16" style:family="paragraph" style:parent-style-name="Standard">
      <style:paragraph-properties fo:line-height="150%" fo:text-align="center" style:justify-single-word="false">
        <style:tab-stops>
          <style:tab-stop style:position="16.503cm"/>
        </style:tab-stops>
      </style:paragraph-properties>
      <style:text-properties fo:color="#000000" fo:font-size="11pt" fo:font-weight="bold" style:font-size-asian="11pt" style:font-weight-asian="bold" style:font-size-complex="11pt" style:font-weight-complex="bold"/>
    </style:style>
    <style:style style:name="P17" style:family="paragraph" style:parent-style-name="Standard">
      <style:paragraph-properties fo:line-height="150%">
        <style:tab-stops>
          <style:tab-stop style:position="16.503cm"/>
        </style:tab-stops>
      </style:paragraph-properties>
      <style:text-properties fo:color="#000000" fo:font-size="11pt" fo:font-weight="bold" style:font-size-asian="11pt" style:font-weight-asian="bold" style:font-size-complex="11pt" style:font-weight-complex="bold"/>
    </style:style>
    <style:style style:name="P18" style:family="paragraph" style:parent-style-name="Standard" style:list-style-name="WW8Num24">
      <style:paragraph-properties fo:text-align="center" style:justify-single-word="false">
        <style:tab-stops>
          <style:tab-stop style:position="16.503cm"/>
        </style:tab-stops>
      </style:paragraph-properties>
      <style:text-properties fo:color="#000000" fo:font-size="11pt" fo:font-weight="bold" style:font-size-asian="11pt" style:font-weight-asian="bold" style:font-size-complex="11pt"/>
    </style:style>
    <style:style style:name="P19" style:family="paragraph" style:parent-style-name="Standard" style:list-style-name="WW8Num30">
      <style:paragraph-properties fo:text-align="center" style:justify-single-word="false">
        <style:tab-stops>
          <style:tab-stop style:position="16.503cm"/>
        </style:tab-stops>
      </style:paragraph-properties>
      <style:text-properties fo:color="#000000" fo:font-size="11pt" fo:font-weight="bold" style:font-size-asian="11pt" style:font-weight-asian="bold" style:font-size-complex="11pt"/>
    </style:style>
    <style:style style:name="P20" style:family="paragraph" style:parent-style-name="Standard" style:list-style-name="WW8Num17">
      <style:paragraph-properties fo:text-align="center" style:justify-single-word="false">
        <style:tab-stops>
          <style:tab-stop style:position="16.503cm"/>
        </style:tab-stops>
      </style:paragraph-properties>
      <style:text-properties fo:color="#000000" fo:font-size="11pt" fo:font-weight="bold" style:font-size-asian="11pt" style:font-weight-asian="bold" style:font-size-complex="11pt"/>
    </style:style>
    <style:style style:name="P21" style:family="paragraph" style:parent-style-name="Standard">
      <style:paragraph-properties fo:line-height="0.423cm" fo:text-align="center" style:justify-single-word="false">
        <style:tab-stops>
          <style:tab-stop style:position="16.503cm"/>
        </style:tab-stops>
      </style:paragraph-properties>
      <style:text-properties fo:color="#000000" fo:font-size="11pt" fo:font-weight="bold" style:font-size-asian="11pt" style:font-weight-asian="bold" style:font-size-complex="11pt"/>
    </style:style>
    <style:style style:name="P22" style:family="paragraph" style:parent-style-name="Standard">
      <style:paragraph-properties fo:line-height="150%">
        <style:tab-stops>
          <style:tab-stop style:position="16.503cm"/>
        </style:tab-stops>
      </style:paragraph-properties>
      <style:text-properties fo:color="#000000" fo:font-size="11pt" fo:font-weight="bold" style:font-size-asian="11pt" style:font-weight-asian="bold" style:font-size-complex="11pt"/>
    </style:style>
    <style:style style:name="P23" style:family="paragraph" style:parent-style-name="Standard">
      <style:paragraph-properties fo:text-align="justify" style:justify-single-word="false">
        <style:tab-stops>
          <style:tab-stop style:position="16.503cm"/>
        </style:tab-stops>
      </style:paragraph-properties>
    </style:style>
    <style:style style:name="P24" style:family="paragraph" style:parent-style-name="Standard">
      <style:paragraph-properties fo:text-align="justify" style:justify-single-word="false" style:text-autospace="none"/>
    </style:style>
    <style:style style:name="P25" style:family="paragraph" style:parent-style-name="Standard" style:master-page-name="First_20_Page">
      <style:paragraph-properties fo:margin-left="0.751cm" fo:margin-right="0cm" fo:text-align="center" style:justify-single-word="false" fo:text-indent="-0.751cm" style:auto-text-indent="false" style:page-number="1">
        <style:tab-stops>
          <style:tab-stop style:position="16.503cm"/>
        </style:tab-stops>
      </style:paragraph-properties>
      <style:text-properties fo:color="#000000" fo:font-size="11pt" fo:font-weight="bold" style:font-size-asian="11pt" style:font-weight-asian="bold" style:font-size-complex="11pt"/>
    </style:style>
    <style:style style:name="P26" style:family="paragraph" style:parent-style-name="Standard">
      <style:paragraph-properties fo:text-align="center" style:justify-single-word="false" fo:keep-with-next="always">
        <style:tab-stops>
          <style:tab-stop style:position="16.503cm"/>
        </style:tab-stops>
      </style:paragraph-properties>
      <style:text-properties fo:color="#000000" fo:font-size="11pt" style:font-size-asian="11pt" style:font-size-complex="11pt"/>
    </style:style>
    <style:style style:name="P27" style:family="paragraph" style:parent-style-name="Standard">
      <style:paragraph-properties fo:text-align="center" style:justify-single-word="false" fo:keep-with-next="always">
        <style:tab-stops>
          <style:tab-stop style:position="16.503cm"/>
        </style:tab-stops>
      </style:paragraph-properties>
      <style:text-properties fo:color="#000000" fo:font-size="11pt" fo:font-weight="bold" style:font-size-asian="11pt" style:font-weight-asian="bold" style:font-size-complex="11pt"/>
    </style:style>
    <style:style style:name="P28" style:family="paragraph" style:parent-style-name="Standard">
      <style:paragraph-properties fo:margin-left="0cm" fo:margin-right="-0.102cm" fo:orphans="0" fo:widows="0" fo:text-indent="0cm" style:auto-text-indent="false" style:text-autospace="none">
        <style:tab-stops>
          <style:tab-stop style:position="16.503cm"/>
        </style:tab-stops>
      </style:paragraph-properties>
      <style:text-properties fo:color="#000000" fo:font-size="11pt" style:font-size-asian="11pt" style:font-size-complex="11pt"/>
    </style:style>
    <style:style style:name="P29" style:family="paragraph" style:parent-style-name="Standard">
      <style:paragraph-properties fo:margin-left="0cm" fo:margin-right="-0.102cm" fo:text-align="end" style:justify-single-word="false" fo:orphans="0" fo:widows="0" fo:text-indent="0cm" style:auto-text-indent="false" style:text-autospace="none">
        <style:tab-stops>
          <style:tab-stop style:position="16.503cm"/>
        </style:tab-stops>
      </style:paragraph-properties>
      <style:text-properties fo:color="#000000" fo:font-size="11pt" style:font-size-asian="11pt" style:font-size-complex="11pt"/>
    </style:style>
    <style:style style:name="P30"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51cm" style:auto-text-indent="false">
        <style:tab-stops>
          <style:tab-stop style:position="16.503cm"/>
        </style:tab-stops>
      </style:paragraph-properties>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text-autospace="none">
        <style:tab-stops>
          <style:tab-stop style:position="16.503cm"/>
        </style:tab-stops>
      </style:paragraph-properties>
      <style:text-properties fo:font-size="11pt" style:font-size-asian="11pt" style:font-size-complex="11pt"/>
    </style:style>
    <style:style style:name="P33" style:family="paragraph" style:parent-style-name="Standard" style:list-style-name="WW8Num30">
      <style:paragraph-properties fo:margin-left="0cm" fo:margin-right="0cm" fo:text-align="justify" style:justify-single-word="false" fo:text-indent="1.251cm" style:auto-text-indent="false">
        <style:tab-stops>
          <style:tab-stop style:position="16.503cm"/>
        </style:tab-stops>
      </style:paragraph-properties>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1.251cm" style:auto-text-indent="false">
        <style:tab-stops>
          <style:tab-stop style:position="2.251cm"/>
          <style:tab-stop style:position="16.503cm"/>
        </style:tab-stops>
      </style:paragraph-properties>
      <style:text-properties fo:font-size="11pt" style:font-size-asian="11pt" style:font-size-complex="11pt"/>
    </style:style>
    <style:style style:name="P35" style:family="paragraph" style:parent-style-name="Standard">
      <style:paragraph-properties fo:margin-left="0cm" fo:margin-right="0cm" fo:text-align="justify" style:justify-single-word="false" fo:text-indent="1.251cm" style:auto-text-indent="false">
        <style:tab-stops>
          <style:tab-stop style:position="2cm"/>
          <style:tab-stop style:position="16.503cm"/>
        </style:tab-stops>
      </style:paragraph-properties>
      <style:text-properties fo:font-size="11pt" style:font-size-asian="11pt" style:font-size-complex="11pt"/>
    </style:style>
    <style:style style:name="P36" style:family="paragraph" style:parent-style-name="Standard" style:list-style-name="WW8Num24">
      <style:paragraph-properties fo:margin-left="0cm" fo:margin-right="0cm" fo:text-align="justify" style:justify-single-word="false" fo:text-indent="1.251cm" style:auto-text-indent="false">
        <style:tab-stops>
          <style:tab-stop style:position="1.588cm"/>
          <style:tab-stop style:position="2cm"/>
          <style:tab-stop style:position="16.503cm"/>
        </style:tab-stops>
      </style:paragraph-properties>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251cm" style:auto-text-indent="false">
        <style:tab-stops>
          <style:tab-stop style:position="1cm"/>
          <style:tab-stop style:position="1.251cm"/>
          <style:tab-stop style:position="16.503cm"/>
        </style:tab-stops>
      </style:paragraph-properties>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251cm" style:auto-text-indent="false">
        <style:tab-stops>
          <style:tab-stop style:position="1.27cm"/>
          <style:tab-stop style:position="16.503cm"/>
          <style:tab-stop style:position="17.503cm"/>
        </style:tab-stops>
      </style:paragraph-properties>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1.251cm" style:auto-text-indent="false">
        <style:tab-stops>
          <style:tab-stop style:position="15.432cm"/>
          <style:tab-stop style:position="16.503cm"/>
          <style:tab-stop style:position="17.253cm"/>
        </style:tab-stops>
      </style:paragraph-properties>
      <style:text-properties fo:font-size="11pt" style:font-size-asian="11pt" style:font-size-complex="11pt"/>
    </style:style>
    <style:style style:name="P4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1pt" style:font-size-asian="11pt" style:font-size-complex="11pt"/>
    </style:style>
    <style:style style:name="P41" style:family="paragraph" style:parent-style-name="Standard">
      <style:paragraph-properties fo:margin-left="0cm" fo:margin-right="0cm" fo:text-align="justify" style:justify-single-word="false" fo:text-indent="1.251cm" style:auto-text-indent="false"/>
      <style:text-properties fo:color="#000000" fo:font-size="11pt" style:font-size-asian="11pt" style:font-size-complex="11pt"/>
    </style:style>
    <style:style style:name="P42" style:family="paragraph" style:parent-style-name="Standard">
      <style:paragraph-properties fo:margin-left="0cm" fo:margin-right="0cm" fo:text-align="justify" style:justify-single-word="false" fo:text-indent="1.251cm" style:auto-text-indent="false">
        <style:tab-stops>
          <style:tab-stop style:position="1.27cm"/>
          <style:tab-stop style:position="2.461cm"/>
          <style:tab-stop style:position="16.503cm"/>
        </style:tab-stops>
      </style:paragraph-properties>
      <style:text-properties fo:color="#000000" fo:font-size="11pt" style:font-size-asian="11pt" style:font-size-complex="11pt"/>
    </style:style>
    <style:style style:name="P43" style:family="paragraph" style:parent-style-name="Standard">
      <style:paragraph-properties fo:margin-left="0cm" fo:margin-right="0cm" fo:text-align="justify" style:justify-single-word="false" fo:text-indent="1.251cm" style:auto-text-indent="false">
        <style:tab-stops>
          <style:tab-stop style:position="1.588cm"/>
          <style:tab-stop style:position="16.503cm"/>
        </style:tab-stops>
      </style:paragraph-properties>
      <style:text-properties fo:color="#000000" fo:font-size="11pt" style:font-size-asian="11pt" style:font-size-complex="11pt"/>
    </style:style>
    <style:style style:name="P44" style:family="paragraph" style:parent-style-name="Standard">
      <style:paragraph-properties fo:margin-left="0cm" fo:margin-right="0cm" fo:text-align="justify" style:justify-single-word="false" fo:text-indent="1.251cm" style:auto-text-indent="false">
        <style:tab-stops>
          <style:tab-stop style:position="1.27cm"/>
          <style:tab-stop style:position="16.503cm"/>
        </style:tab-stops>
      </style:paragraph-properties>
      <style:text-properties fo:color="#000000" fo:font-size="11pt" style:font-size-asian="11pt" style:font-size-complex="11pt"/>
    </style:style>
    <style:style style:name="P45"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text-properties fo:color="#000000" fo:font-size="11pt" style:font-size-asian="11pt" style:font-size-complex="11pt"/>
    </style:style>
    <style:style style:name="P46" style:family="paragraph" style:parent-style-name="Standard" style:list-style-name="WW8Num23">
      <style:paragraph-properties fo:margin-left="0cm" fo:margin-right="0cm" fo:text-align="justify" style:justify-single-word="false" fo:text-indent="1.251cm" style:auto-text-indent="false">
        <style:tab-stops>
          <style:tab-stop style:position="-2.752cm"/>
        </style:tab-stops>
      </style:paragraph-properties>
      <style:text-properties fo:color="#000000" fo:font-size="11pt" style:font-size-asian="11pt" style:font-size-complex="11pt"/>
    </style:style>
    <style:style style:name="P47" style:family="paragraph" style:parent-style-name="Standard">
      <style:paragraph-properties fo:margin-left="0cm" fo:margin-right="0cm" fo:text-align="justify" style:justify-single-word="false" fo:text-indent="1.251cm" style:auto-text-indent="false">
        <style:tab-stops>
          <style:tab-stop style:position="16.503cm"/>
        </style:tab-stops>
      </style:paragraph-properties>
      <style:text-properties fo:color="#000000" fo:font-size="11pt" style:font-size-asian="11pt" style:font-size-complex="11pt"/>
    </style:style>
    <style:style style:name="P48" style:family="paragraph" style:parent-style-name="Standard">
      <style:paragraph-properties fo:margin-left="0cm" fo:margin-right="0cm" fo:text-align="justify" style:justify-single-word="false" fo:text-indent="1.251cm" style:auto-text-indent="false">
        <style:tab-stops>
          <style:tab-stop style:position="3.175cm"/>
          <style:tab-stop style:position="16.503cm"/>
        </style:tab-stops>
      </style:paragraph-properties>
      <style:text-properties fo:color="#000000" fo:font-size="11pt" style:font-size-asian="11pt" style:font-size-complex="11pt"/>
    </style:style>
    <style:style style:name="P49" style:family="paragraph" style:parent-style-name="Standard">
      <style:paragraph-properties fo:margin-left="0cm" fo:margin-right="0cm" fo:text-align="justify" style:justify-single-word="false" fo:text-indent="1.251cm" style:auto-text-indent="false">
        <style:tab-stops>
          <style:tab-stop style:position="16.503cm"/>
          <style:tab-stop style:position="17.489cm"/>
        </style:tab-stops>
      </style:paragraph-properties>
      <style:text-properties fo:color="#000000" fo:font-size="11pt" style:font-size-asian="11pt" style:font-size-complex="11pt"/>
    </style:style>
    <style:style style:name="P50" style:family="paragraph" style:parent-style-name="Standard">
      <style:paragraph-properties fo:margin-left="0cm" fo:margin-right="0cm" fo:text-align="justify" style:justify-single-word="false" fo:text-indent="1.251cm" style:auto-text-indent="false">
        <style:tab-stops>
          <style:tab-stop style:position="2.143cm"/>
          <style:tab-stop style:position="16.503cm"/>
        </style:tab-stops>
      </style:paragraph-properties>
      <style:text-properties fo:color="#000000" fo:font-size="11pt" style:font-size-asian="11pt" style:font-size-complex="11pt"/>
    </style:style>
    <style:style style:name="P51" style:family="paragraph" style:parent-style-name="Standard" style:list-style-name="WW8Num18">
      <style:paragraph-properties fo:margin-left="0cm" fo:margin-right="0cm" fo:text-align="justify" style:justify-single-word="false" fo:orphans="0" fo:widows="0" fo:text-indent="1.251cm" style:auto-text-indent="false"/>
      <style:text-properties fo:color="#000000" fo:font-size="11pt" style:font-size-asian="11pt" style:font-size-complex="11pt"/>
    </style:style>
    <style:style style:name="P52" style:family="paragraph" style:parent-style-name="Standard">
      <style:paragraph-properties fo:margin-left="0cm" fo:margin-right="0cm" fo:text-align="justify" style:justify-single-word="false" fo:text-indent="1.251cm" style:auto-text-indent="false">
        <style:tab-stops>
          <style:tab-stop style:position="1.251cm"/>
          <style:tab-stop style:position="16.503cm"/>
        </style:tab-stops>
      </style:paragraph-properties>
      <style:text-properties fo:color="#000000" fo:font-size="11pt" style:font-size-asian="11pt" style:font-size-complex="11pt"/>
    </style:style>
    <style:style style:name="P53" style:family="paragraph" style:parent-style-name="Standard">
      <style:paragraph-properties fo:margin-left="0cm" fo:margin-right="0cm" fo:text-align="justify" style:justify-single-word="false" fo:text-indent="1.251cm" style:auto-text-indent="false">
        <style:tab-stops>
          <style:tab-stop style:position="3.175cm"/>
          <style:tab-stop style:position="16.503cm"/>
        </style:tab-stops>
      </style:paragraph-properties>
      <style:text-properties fo:color="#000000" fo:font-size="11pt" fo:font-weight="bold" style:font-size-asian="11pt" style:font-weight-asian="bold" style:font-size-complex="11pt"/>
    </style:style>
    <style:style style:name="P54" style:family="paragraph" style:parent-style-name="Standard">
      <style:paragraph-properties fo:margin-left="0cm" fo:margin-right="0cm" fo:text-align="justify" style:justify-single-word="false" fo:text-indent="1.251cm" style:auto-text-indent="false">
        <style:tab-stops>
          <style:tab-stop style:position="2.461cm"/>
          <style:tab-stop style:position="16.503cm"/>
        </style:tab-stops>
      </style:paragraph-properties>
      <style:text-properties fo:color="#000000" fo:font-size="11pt" fo:font-weight="bold" style:font-size-asian="11pt" style:font-weight-asian="bold" style:font-size-complex="11pt" style:font-weight-complex="bold"/>
    </style:style>
    <style:style style:name="P55"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6.503cm"/>
        </style:tab-stops>
      </style:paragraph-properties>
      <style:text-properties fo:color="#000000" fo:font-size="11pt" fo:language="none" fo:country="none" style:font-size-asian="11pt" style:language-asian="none" style:country-asian="none" style:font-size-complex="11pt" style:font-style-complex="italic" style:font-weight-complex="bold"/>
    </style:style>
    <style:style style:name="P56" style:family="paragraph" style:parent-style-name="Standard">
      <style:paragraph-properties fo:margin-left="0cm" fo:margin-right="0cm" fo:text-align="justify" style:justify-single-word="false" fo:text-indent="1.251cm" style:auto-text-indent="false" fo:background-color="#ffffff">
        <style:tab-stops>
          <style:tab-stop style:position="2.794cm"/>
          <style:tab-stop style:position="16.503cm"/>
        </style:tab-stops>
        <style:background-image/>
      </style:paragraph-properties>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1.251cm" style:auto-text-indent="false" fo:background-color="#ffffff">
        <style:tab-stops>
          <style:tab-stop style:position="2cm"/>
          <style:tab-stop style:position="2.251cm"/>
          <style:tab-stop style:position="16.503cm"/>
        </style:tab-stops>
        <style:background-image/>
      </style:paragraph-properties>
      <style:text-properties fo:font-size="11pt" style:font-size-asian="11pt" style:font-size-complex="11pt"/>
    </style:style>
    <style:style style:name="P58" style:family="paragraph" style:parent-style-name="Standard">
      <style:paragraph-properties fo:margin-left="0cm" fo:margin-right="0cm" fo:text-align="justify" style:justify-single-word="false" fo:text-indent="1.251cm" style:auto-text-indent="false" fo:background-color="#ffffff">
        <style:tab-stops>
          <style:tab-stop style:position="1.251cm"/>
          <style:tab-stop style:position="2.676cm"/>
          <style:tab-stop style:position="16.503cm"/>
        </style:tab-stops>
        <style:background-image/>
      </style:paragraph-properties>
      <style:text-properties fo:color="#000000" fo:font-size="11pt" style:font-size-asian="11pt" style:font-size-complex="11pt"/>
    </style:style>
    <style:style style:name="P59" style:family="paragraph" style:parent-style-name="Standard">
      <style:paragraph-properties fo:margin-left="0cm" fo:margin-right="0cm" fo:text-align="justify" style:justify-single-word="false" fo:text-indent="1.251cm" style:auto-text-indent="false" fo:background-color="#ffffff">
        <style:tab-stops>
          <style:tab-stop style:position="16.503cm"/>
        </style:tab-stops>
        <style:background-image/>
      </style:paragraph-properties>
      <style:text-properties fo:color="#000000" fo:font-size="11pt" style:font-size-asian="11pt" style:font-size-complex="11pt"/>
    </style:style>
    <style:style style:name="P60" style:family="paragraph" style:parent-style-name="Standard">
      <style:paragraph-properties fo:margin-left="0cm" fo:margin-right="0cm" fo:text-align="justify" style:justify-single-word="false" fo:text-indent="1.251cm" style:auto-text-indent="false" fo:background-color="#ffffff">
        <style:tab-stops>
          <style:tab-stop style:position="2.709cm"/>
          <style:tab-stop style:position="16.503cm"/>
        </style:tab-stops>
        <style:background-image/>
      </style:paragraph-properties>
      <style:text-properties fo:color="#000000" fo:font-size="11pt" style:font-size-asian="11pt" style:font-size-complex="11pt"/>
    </style:style>
    <style:style style:name="P61" style:family="paragraph" style:parent-style-name="Standard">
      <style:paragraph-properties fo:margin-left="0cm" fo:margin-right="0cm" fo:text-align="justify" style:justify-single-word="false" fo:text-indent="1.251cm" style:auto-text-indent="false" fo:background-color="#ffffff">
        <style:tab-stops>
          <style:tab-stop style:position="2.32cm"/>
          <style:tab-stop style:position="16.503cm"/>
          <style:tab-stop style:position="17.78cm"/>
        </style:tab-stops>
        <style:background-image/>
      </style:paragraph-properties>
      <style:text-properties fo:color="#000000" fo:font-size="11pt" style:font-size-asian="11pt" style:font-size-complex="11pt"/>
    </style:style>
    <style:style style:name="P62" style:family="paragraph" style:parent-style-name="Standard">
      <style:paragraph-properties fo:margin-left="0cm" fo:margin-right="0cm" fo:text-align="justify" style:justify-single-word="false" fo:text-indent="1.251cm" style:auto-text-indent="false" fo:background-color="#ffffff">
        <style:tab-stops>
          <style:tab-stop style:position="2.794cm"/>
          <style:tab-stop style:position="16.503cm"/>
        </style:tab-stops>
        <style:background-image/>
      </style:paragraph-properties>
      <style:text-properties fo:color="#000000" fo:font-size="11pt" style:font-size-asian="11pt" style:font-size-complex="11pt"/>
    </style:style>
    <style:style style:name="P63" style:family="paragraph" style:parent-style-name="Standard">
      <style:paragraph-properties fo:margin-left="0cm" fo:margin-right="0cm" fo:text-align="justify" style:justify-single-word="false" fo:text-indent="1.251cm" style:auto-text-indent="false" fo:background-color="#ffffff">
        <style:tab-stops>
          <style:tab-stop style:position="1.27cm"/>
          <style:tab-stop style:position="2.794cm"/>
          <style:tab-stop style:position="16.503cm"/>
        </style:tab-stops>
        <style:background-image/>
      </style:paragraph-properties>
      <style:text-properties fo:color="#000000" fo:font-size="11pt" style:font-size-asian="11pt" style:font-size-complex="11pt"/>
    </style:style>
    <style:style style:name="P64" style:family="paragraph" style:parent-style-name="Standard">
      <style:paragraph-properties fo:margin-left="0cm" fo:margin-right="0cm" fo:text-align="justify" style:justify-single-word="false" fo:text-indent="1.251cm" style:auto-text-indent="false" fo:background-color="#ffffff">
        <style:tab-stops>
          <style:tab-stop style:position="1.27cm"/>
          <style:tab-stop style:position="2.277cm"/>
          <style:tab-stop style:position="16.503cm"/>
        </style:tab-stops>
        <style:background-image/>
      </style:paragraph-properties>
      <style:text-properties fo:color="#000000" fo:font-size="11pt" style:font-size-asian="11pt" style:font-size-complex="11pt"/>
    </style:style>
    <style:style style:name="P65" style:family="paragraph" style:parent-style-name="Standard">
      <style:paragraph-properties fo:margin-left="0cm" fo:margin-right="0cm" fo:text-align="justify" style:justify-single-word="false" fo:text-indent="1.251cm" style:auto-text-indent="false" fo:background-color="#ffffff">
        <style:tab-stops>
          <style:tab-stop style:position="16.503cm"/>
        </style:tab-stops>
        <style:background-image/>
      </style:paragraph-properties>
      <style:text-properties fo:color="#000000" fo:font-size="11pt" fo:letter-spacing="-0.007cm" style:font-size-asian="11pt" style:font-size-complex="11pt"/>
    </style:style>
    <style:style style:name="P66" style:family="paragraph" style:parent-style-name="Standard">
      <style:paragraph-properties fo:margin-left="0cm" fo:margin-right="0cm" fo:text-align="justify" style:justify-single-word="false" fo:text-indent="1.251cm" style:auto-text-indent="false" fo:background-color="#ffffff">
        <style:tab-stops>
          <style:tab-stop style:position="2.362cm"/>
          <style:tab-stop style:position="16.503cm"/>
        </style:tab-stops>
        <style:background-image/>
      </style:paragraph-properties>
      <style:text-properties fo:color="#000000" fo:font-size="11pt" fo:letter-spacing="0.011cm" style:font-size-asian="11pt" style:font-size-complex="11pt"/>
    </style:style>
    <style:style style:name="P67" style:family="paragraph" style:parent-style-name="Standard">
      <style:paragraph-properties fo:margin-left="1.251cm" fo:margin-right="0cm" fo:text-align="center" style:justify-single-word="false" fo:text-indent="0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68" style:family="paragraph" style:parent-style-name="Standard">
      <style:paragraph-properties fo:margin-left="1.251cm" fo:margin-right="0cm" fo:text-align="justify" style:justify-single-word="false" fo:text-indent="0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69" style:family="paragraph" style:parent-style-name="Standard">
      <style:paragraph-properties fo:margin-left="1.251cm" fo:margin-right="0cm" fo:text-align="justify" style:justify-single-word="false" fo:text-indent="0cm" style:auto-text-indent="false">
        <style:tab-stops>
          <style:tab-stop style:position="-2.752cm"/>
        </style:tab-stops>
      </style:paragraph-properties>
      <style:text-properties fo:color="#000000" fo:font-size="11pt" style:font-size-asian="11pt" style:font-size-complex="11pt"/>
    </style:style>
    <style:style style:name="P70"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font-size-complex="11pt"/>
    </style:style>
    <style:style style:name="P71"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0.953cm"/>
        </style:tab-stops>
      </style:paragraph-properties>
      <style:text-properties fo:font-size="11pt" style:font-size-asian="11pt" style:font-size-complex="11pt"/>
    </style:style>
    <style:style style:name="P72" style:family="paragraph" style:parent-style-name="Standard" style:list-style-name="WW8Num24">
      <style:paragraph-properties fo:margin-left="1.251cm" fo:margin-right="0cm" fo:text-align="center" style:justify-single-word="false" fo:text-indent="-0.635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73" style:family="paragraph" style:parent-style-name="Standard">
      <style:paragraph-properties fo:margin-left="0cm" fo:margin-right="-0.014cm" fo:text-align="justify" style:justify-single-word="false" fo:text-indent="1.251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74" style:family="paragraph" style:parent-style-name="Standard">
      <style:paragraph-properties fo:margin-left="1.588cm" fo:margin-right="0cm" fo:text-align="justify" style:justify-single-word="false" fo:text-indent="0cm" style:auto-text-indent="false">
        <style:tab-stops>
          <style:tab-stop style:position="16.503cm"/>
        </style:tab-stops>
      </style:paragraph-properties>
      <style:text-properties fo:color="#000000" fo:font-size="11pt" fo:font-weight="bold" style:font-size-asian="11pt" style:font-weight-asian="bold" style:font-size-complex="11pt" style:font-weight-complex="bold"/>
    </style:style>
    <style:style style:name="P75" style:family="paragraph" style:parent-style-name="Standard">
      <style:paragraph-properties fo:margin-left="1.588cm" fo:margin-right="0cm" fo:text-align="justify" style:justify-single-word="false" fo:text-indent="0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76" style:family="paragraph" style:parent-style-name="Standard">
      <style:paragraph-properties fo:margin-left="1.588cm" fo:margin-right="0cm" fo:text-align="justify" style:justify-single-word="false" fo:text-indent="0cm" style:auto-text-indent="false">
        <style:tab-stops>
          <style:tab-stop style:position="16.503cm"/>
        </style:tab-stops>
      </style:paragraph-properties>
      <style:text-properties fo:color="#000000" fo:font-size="11pt" style:font-size-asian="11pt" style:font-size-complex="11pt"/>
    </style:style>
    <style:style style:name="P77" style:family="paragraph" style:parent-style-name="Standard" style:list-style-name="WW8Num24">
      <style:paragraph-properties fo:margin-left="1.588cm" fo:margin-right="-0.014cm" fo:text-align="center" style:justify-single-word="false" fo:text-indent="-0.635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78" style:family="paragraph" style:parent-style-name="Standard">
      <style:paragraph-properties fo:margin-left="1.588cm" fo:margin-right="-0.014cm" fo:text-indent="0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79"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style>
    <style:style style:name="P80"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text-properties fo:color="#000000" fo:font-size="11pt" style:font-size-asian="11pt" style:font-size-complex="11pt"/>
    </style:style>
    <style:style style:name="P81" style:family="paragraph" style:parent-style-name="Standard">
      <style:paragraph-properties fo:margin-left="0cm" fo:margin-right="0cm" fo:text-align="justify" style:justify-single-word="false" fo:text-indent="1.27cm" style:auto-text-indent="false">
        <style:tab-stops>
          <style:tab-stop style:position="0.953cm"/>
          <style:tab-stop style:position="16.503cm"/>
        </style:tab-stops>
      </style:paragraph-properties>
      <style:text-properties fo:font-size="11pt" style:font-size-asian="11pt" style:font-size-complex="11pt"/>
    </style:style>
    <style:style style:name="P82" style:family="paragraph" style:parent-style-name="Standard">
      <style:paragraph-properties fo:margin-left="0cm" fo:margin-right="-0.012cm" fo:text-align="justify" style:justify-single-word="false" fo:text-indent="0cm" style:auto-text-indent="false" fo:background-color="#ffffff">
        <style:tab-stops>
          <style:tab-stop style:position="1.27cm"/>
          <style:tab-stop style:position="2.268cm"/>
          <style:tab-stop style:position="16.503cm"/>
          <style:tab-stop style:position="17.662cm"/>
        </style:tab-stops>
        <style:background-image/>
      </style:paragraph-properties>
      <style:text-properties fo:color="#000000" fo:font-size="11pt" fo:letter-spacing="-0.007cm" style:font-size-asian="11pt" style:font-size-complex="11pt"/>
    </style:style>
    <style:style style:name="P83" style:family="paragraph" style:parent-style-name="Standard">
      <style:paragraph-properties fo:margin-left="0cm" fo:margin-right="0cm" fo:text-align="justify" style:justify-single-word="false" fo:text-indent="0.75cm" style:auto-text-indent="false">
        <style:tab-stops>
          <style:tab-stop style:position="16.503cm"/>
        </style:tab-stops>
      </style:paragraph-properties>
      <style:text-properties fo:font-size="11pt" style:font-size-asian="11pt" style:font-size-complex="11pt"/>
    </style:style>
    <style:style style:name="P84" style:family="paragraph" style:parent-style-name="Standard">
      <style:paragraph-properties fo:margin-left="0cm" fo:margin-right="0cm" fo:text-align="justify" style:justify-single-word="false" fo:text-indent="0.75cm" style:auto-text-indent="false">
        <style:tab-stops>
          <style:tab-stop style:position="16.503cm"/>
        </style:tab-stops>
      </style:paragraph-properties>
      <style:text-properties fo:color="#000000" fo:font-size="11pt" fo:letter-spacing="0.002cm" style:font-size-asian="11pt" style:font-size-complex="11pt"/>
    </style:style>
    <style:style style:name="P85" style:family="paragraph" style:parent-style-name="Standard">
      <style:paragraph-properties fo:margin-left="0cm" fo:margin-right="-0.102cm" fo:text-align="justify" style:justify-single-word="false" fo:text-indent="1.251cm" style:auto-text-indent="false">
        <style:tab-stops>
          <style:tab-stop style:position="1.27cm"/>
          <style:tab-stop style:position="16.503cm"/>
        </style:tab-stops>
      </style:paragraph-properties>
      <style:text-properties fo:font-size="11pt" style:font-size-asian="11pt" style:font-size-complex="11pt"/>
    </style:style>
    <style:style style:name="P86" style:family="paragraph" style:parent-style-name="Standard">
      <style:paragraph-properties fo:margin-left="1.27cm" fo:margin-right="0cm" fo:text-align="justify" style:justify-single-word="false" fo:text-indent="0cm" style:auto-text-indent="false">
        <style:tab-stops>
          <style:tab-stop style:position="16.503cm"/>
        </style:tab-stops>
      </style:paragraph-properties>
      <style:text-properties fo:color="#000000" fo:font-size="11pt" fo:font-weight="bold" style:font-size-asian="11pt" style:font-weight-asian="bold" style:font-size-complex="11pt"/>
    </style:style>
    <style:style style:name="P87" style:family="paragraph" style:parent-style-name="Text_20_body">
      <style:paragraph-properties fo:margin-left="0.635cm" fo:margin-right="0cm" fo:text-align="center" style:justify-single-word="false" fo:orphans="2" fo:widows="2" fo:text-indent="0cm" style:auto-text-indent="false" style:text-autospace="ideograph-alpha">
        <style:tab-stops>
          <style:tab-stop style:position="16.503cm"/>
        </style:tab-stops>
      </style:paragraph-properties>
      <style:text-properties fo:color="#000000" fo:font-size="11pt" fo:font-weight="bold" style:font-size-asian="11pt" style:font-weight-asian="bold" style:font-size-complex="11pt"/>
    </style:style>
    <style:style style:name="P88" style:family="paragraph" style:parent-style-name="FR1">
      <style:paragraph-properties fo:margin-left="0cm" fo:margin-right="0cm" fo:text-indent="0cm" style:auto-text-indent="false">
        <style:tab-stops>
          <style:tab-stop style:position="16.503cm"/>
        </style:tab-stops>
      </style:paragraph-properties>
    </style:style>
    <style:style style:name="P89" style:family="paragraph" style:parent-style-name="FR1">
      <style:paragraph-properties fo:margin-left="0cm" fo:margin-right="0cm" fo:text-align="justify" style:justify-single-word="false" fo:text-indent="0cm" style:auto-text-indent="false">
        <style:tab-stops>
          <style:tab-stop style:position="16.503cm"/>
        </style:tab-stops>
      </style:paragraph-properties>
    </style:style>
    <style:style style:name="P90" style:family="paragraph" style:parent-style-name="FR1">
      <style:paragraph-properties fo:margin-left="0cm" fo:margin-right="0cm" fo:text-indent="0cm" style:auto-text-indent="false">
        <style:tab-stops>
          <style:tab-stop style:position="16.503cm"/>
        </style:tab-stops>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P91" style:family="paragraph" style:parent-style-name="FR1">
      <style:paragraph-properties fo:margin-left="0cm" fo:margin-right="0cm" fo:text-align="justify" style:justify-single-word="false" fo:text-indent="0cm" style:auto-text-indent="false">
        <style:tab-stops>
          <style:tab-stop style:position="16.503cm"/>
        </style:tab-stops>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P92" style:family="paragraph" style:parent-style-name="FR1">
      <style:paragraph-properties fo:margin-left="0cm" fo:margin-right="0cm" fo:line-height="0.423cm" fo:text-indent="0cm" style:auto-text-indent="false" style:snap-to-layout-grid="false">
        <style:tab-stops>
          <style:tab-stop style:position="16.503cm"/>
        </style:tab-stops>
      </style:paragraph-properties>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P93" style:family="paragraph" style:parent-style-name="FR1">
      <style:paragraph-properties fo:margin-left="0cm" fo:margin-right="0cm" fo:line-height="0.423cm" fo:text-indent="0cm" style:auto-text-indent="false">
        <style:tab-stops>
          <style:tab-stop style:position="16.503cm"/>
        </style:tab-stops>
      </style:paragraph-properties>
      <style:text-properties fo:color="#000000" style:font-name="Times New Roman" fo:font-size="11pt" style:font-size-asian="11pt" style:font-name-complex="Times New Roman" style:font-size-complex="11pt"/>
    </style:style>
    <style:style style:name="P94" style:family="paragraph" style:parent-style-name="FR1">
      <style:paragraph-properties fo:margin-left="0cm" fo:margin-right="0cm" fo:text-indent="0cm" style:auto-text-indent="false">
        <style:tab-stops>
          <style:tab-stop style:position="16.503cm"/>
        </style:tab-stops>
      </style:paragraph-properties>
      <style:text-properties style:font-name="Times New Roman" fo:font-size="11pt" fo:font-style="normal" fo:font-weight="normal" style:font-size-asian="11pt" style:font-style-asian="normal" style:font-weight-asian="normal" style:font-name-complex="Times New Roman" style:font-size-complex="11pt" style:font-weight-complex="normal"/>
    </style:style>
    <style:style style:name="P95" style:family="paragraph" style:parent-style-name="FR1">
      <style:paragraph-properties fo:margin-left="0cm" fo:margin-right="0cm" fo:text-align="justify" style:justify-single-word="false" fo:text-indent="0cm" style:auto-text-indent="false">
        <style:tab-stops>
          <style:tab-stop style:position="16.503cm"/>
        </style:tab-stops>
      </style:paragraph-properties>
      <style:text-properties style:font-name="Times New Roman" fo:font-size="11pt" fo:font-style="normal" fo:font-weight="normal" style:font-size-asian="11pt" style:font-style-asian="normal" style:font-weight-asian="normal" style:font-name-complex="Times New Roman" style:font-size-complex="11pt" style:font-weight-complex="normal"/>
    </style:style>
    <style:style style:name="P96" style:family="paragraph" style:parent-style-name="Header">
      <style:paragraph-properties fo:text-align="center" style:justify-single-word="false"/>
    </style:style>
    <style:style style:name="P97" style:family="paragraph" style:parent-style-name="Footer">
      <style:paragraph-properties fo:text-align="center" style:justify-single-word="false"/>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0.002cm"/>
    </style:style>
    <style:style style:name="T5" style:family="text">
      <style:text-properties fo:letter-spacing="0.002cm" fo:font-weight="bold" style:font-weight-asian="bold"/>
    </style:style>
    <style:style style:name="T6" style:family="text">
      <style:text-properties fo:color="#000000"/>
    </style:style>
    <style:style style:name="T7" style:family="text">
      <style:text-properties fo:color="#000000" fo:letter-spacing="-0.007cm"/>
    </style:style>
    <style:style style:name="T8" style:family="text">
      <style:text-properties fo:color="#000000" fo:letter-spacing="0.004cm"/>
    </style:style>
    <style:style style:name="T9" style:family="text">
      <style:text-properties fo:color="#000000" fo:letter-spacing="-0.005cm"/>
    </style:style>
    <style:style style:name="T10" style:family="text">
      <style:text-properties fo:color="#000000" fo:font-size="11pt" style:font-size-asian="11pt" style:font-size-complex="11pt"/>
    </style:style>
    <style:style style:name="T11" style:family="text">
      <style:text-properties fo:color="#000000" fo:letter-spacing="0.009cm"/>
    </style:style>
    <style:style style:name="T12" style:family="text">
      <style:text-properties fo:color="#000000" fo:letter-spacing="0.002cm"/>
    </style:style>
    <style:style style:name="T13" style:family="text">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style>
    <style:style style:name="T16" style:family="text">
      <style:text-properties fo:letter-spacing="-0.002cm"/>
    </style:style>
    <style:style style:name="T17" style:family="text">
      <style:text-properties fo:letter-spacing="-0.007cm"/>
    </style:style>
    <style:style style:name="T18" style:family="text">
      <style:text-properties fo:letter-spacing="0.018cm"/>
    </style:style>
    <style:style style:name="T19" style:family="text">
      <style:text-properties fo:language="en" fo:country="US"/>
    </style:style>
    <style:style style:name="T20" style:family="text">
      <style:text-properties fo:letter-spacing="0.011cm"/>
    </style:style>
    <style:style style:name="T21" style:family="text">
      <style:text-properties fo:letter-spacing="0.007cm"/>
    </style:style>
    <style:style style:name="T22" style:family="text">
      <style:text-properties fo:letter-spacing="0.009cm"/>
    </style:style>
    <style:style style:name="T23" style:family="text">
      <style:text-properties fo:letter-spacing="0.019cm"/>
    </style:style>
    <style:style style:name="T24" style:family="text">
      <style:text-properties style:language-asian="ar" style:country-asian="SA"/>
    </style:style>
    <style:style style:name="T25" style:family="text">
      <style:text-properties fo:color="#ff0000" fo:letter-spacing="-0.002cm"/>
    </style:style>
    <style:style style:name="T26"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27" style:family="text">
      <style:text-properties style:font-name="Times New Roman" fo:font-size="11pt" fo:font-style="italic" style:font-size-asian="11pt" style:font-style-asian="italic"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ПРОЕКТ ДОГОВОРА <text:span text:style-name="T1">№ ____</text:span></text:p>
      <text:p text:style-name="P26">оказания услуг по передаче электрической энергии (мощности) </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8">г. Черкесск</text:p>
          </table:table-cell>
          <table:table-cell table:style-name="Таблица1.A1" office:value-type="string">
            <text:p text:style-name="P29">«____» _________ <text:s/>2015г.</text:p>
          </table:table-cell>
        </table:table-row>
      </table:table>
      <text:p text:style-name="P7"/>
      <text:p text:style-name="P9"><text:span text:style-name="T3"><text:s text:c="8"/>Открытое акционерное общество «Межрегиональная распределительная сетевая компания Северного Кавказа» </text:span><text:span text:style-name="T1">(ОАО «МРСК Северного Кавказа»)</text:span><text:span text:style-name="T3">,</text:span> именуемое в дальнейшем «Исполнитель», в лице директора Карачаево-Черкесского филиала ОАО «МРСК Северного Кавказа» Лайпанова Сулемена Хутовича, действующего на основании доверенности от 12.11.2014 №240, с одной стороны, и </text:p>
      <text:p text:style-name="P31"><text:span text:style-name="T5">Открытое акционерное общество «Распределительная сетевая компания» (далее-ОАО «РСК»)</text:span><text:span text:style-name="T4">,</text:span> именуемое в дальнейшем «Заказчик», в лице генерального директора Халюзина Владимира Анатольевича, действующего на основании Устава, с другой стороны, совместно именуемые Стороны, заключили настоящий Договор о нижеследующем:</text:p>
      <text:p text:style-name="P9"/>
      <text:p text:style-name="P67">1. ПРЕДМЕТ ДОГОВОРА</text:p>
      <text:p text:style-name="P67"/>
      <text:p text:style-name="P42">1.1. Предметом настоящего Договора является оказание Исполнителем услуг по передаче электрической энергии Заказчику путем <text:s/>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ых установленных действующим законодательством основаниях, с учетом <text:s/>технических возможностей сетей Исполнителя. </text:p>
      <text:p text:style-name="P42">Исполнитель оказывает услуги по передаче электрической энергии Заказчику <text:s/>в согласованных объемах, в пределах величины максимальной мощности, <text:s/>а Заказчик оплачивает услуги Исполнителя в порядке и сроки, установленные настоящим Договором.</text:p>
      <text:p text:style-name="P31"><text:span text:style-name="T6">1.2. </text:span>Стороны определили следующие существенные условия настоящего Договора:</text:p>
      <text:p text:style-name="P34">- величину максимальной мощности энергопринимающих устройств, технологически присоединенных в установленном законодательством РФ порядке к электрической сети, с распределением указанной величины по каждой точке присоединения (Приложение 4).</text:p>
      <text:p text:style-name="P35">- порядок осуществления расчетов за оказанные услуги (Раздел 6 настоящего Договора).</text:p>
      <text:p text:style-name="P34">- ответственность Исполнителя и Заказчика за состояние и обслуживание объектов электросетевого хозяйства, которая определяется балансовой принадлежностью Исполнителя и Заказчика и фиксируется в Акте разграничения балансовой принадлежности сетей и в акте разграничения эксплуатационной ответственности<text:span text:style-name="T6"> Сторон </text:span>(Приложения 2 и 2а).</text:p>
      <text:p text:style-name="P3"><text:s text:c="12"/>- технические характеристики точек присоединения объектов электросетевого хозяйства, включая их пропускную способность (Приложение 4).</text:p>
      <text:p text:style-name="P3"><text:s text:c="12"/>- перечень объектов межсетевой координации (Приложение 7).</text:p>
      <text:p text:style-name="P70"><text:s text:c="3"/>- величина заявленной мощности (Приложение 1);</text:p>
      <text:p text:style-name="P35">- согласованные с субъектом оперативно-диспетчерского управления в электроэнергетике организационно-технических мероприятий по установке устройств компенсации и регулирования реактивной мощности в электрических сетях, являющихся объектами диспетчеризации соответствующего субъекта оперативно-диспетчерского управления в электроэнергетике, в пределах территории субъекта РФ или иных определенных указанным субъектом территорий, которые направлены на обеспечение баланса потребления активной и реактивной мощности в границах балансовой принадлежности энергопринимающих устройств потребителей электрической энергии (при условии соблюдения производителями и потребителями электрической энергии (мощности) требований к качеству электрической энергии по реактивной мощности) (абз.9 п.4.1).</text:p>
      <text:list xml:id="list28385252" text:style-name="WW8Num24">
        <text:list-item>
          <text:list>
            <text:list-item>
              <text:list>
                <text:list-item>
                  <text:p text:style-name="P36">- обязанность Сторон по соблюдению требуемых параметров надежности энергоснабжения и качества электрической энергии, режимов потребления электрической энергии, <text:s/>включая поддержание соотношения потребления активной и реактивной мощности на уровне, установленном законодательством РФ и требованиями субъекта оперативно-диспетчерского управления в электроэнергетике, а также по соблюдению установленных субъектом оперативно-диспетчерского управления в электроэнергетике уровней компенсации и диапазонов регулирования реактивной мощности (абз.8 п.4.1). </text:p>
                </text:list-item>
              </text:list>
            </text:list-item>
          </text:list>
        </text:list-item>
      </text:list>
      <text:p text:style-name="P24"><text:span text:style-name="T14"><text:s text:c="11"/>- порядок взаимодействия сетевой организации, к объектам электросетевого хозяйства которой технологически присоединены энергопринимающие устройства потребителя электрической энергии и (или) которая имеет техническую возможность осуществлять действия по введению полного и (или) частичного ограничения режима потребления электрической энергии в </text:span><text:soft-page-break/><text:span text:style-name="T14">отношении такого потребителя, с сетевой организацией, имеющей договор в отношении энергопринимающих устройств этого потребителя, в процессе введения полного и (или) частичного ограничения режима потребления электрической энергии в отношении такого потребителя электрической энергии, а также ответственность за нарушение указанного порядка (определяется в соответствии с «</text:span><text:a xlink:type="simple" xlink:href="consultantplus://offline/ref=2CBF83C433967591B489F8AFC9906829229B5E6DD4CBF2C4392E3B9B93F9FBA2BB977927C101DF11fAx8F"><text:span text:style-name="T14">Правилами</text:span></text:a><text:span text:style-name="T14"> полного и (или) частичного ограничения режима потребления электрической энергии» утвержденными Постановлением РФ от 04.05.2012 № 442).</text:span></text:p>
      <text:p text:style-name="P4"/>
      <text:list xml:id="list28396298" text:continue-numbering="true" text:style-name="WW8Num24">
        <text:list-item>
          <text:p text:style-name="P72">ОБЯЗАННОСТИ И ПРАВА ЗАКАЗЧИКА</text:p>
        </text:list-item>
      </text:list>
      <text:p text:style-name="P68"/>
      <text:p text:style-name="P14"><text:s text:c="11"/>2.1. Заказчик обязуется:</text:p>
      <text:p text:style-name="P43"><text:s/>2.1.1. Принять от Исполнителя на <text:s/>границе балансовой принадлежности электрических сетей <text:span text:style-name="T1">Исполнителя и Заказчика</text:span> (Приложения 2, 3) электрическую энергию и мощность в обусловленных настоящим договором объемах (Приложение 1). </text:p>
      <text:p text:style-name="P37"><text:span text:style-name="T6">2.1.2. С</text:span>облюдать предусмотренный договором и документами о технологическом присоединении режим потребления электрической энергии (мощности).</text:p>
      <text:p text:style-name="P44">2.1.3. Беспрепятственно допускать уполномоченных представителей Исполнителя в пункты контроля и учета количества и качества переданной электрической энергии, находящихся на балансе Заказчика.</text:p>
      <text:p text:style-name="P37">2.1.4. Уведомить Исполнителя не менее чем до 20 марта года, предшествующего предстоящему очередному расчетному периоду регулирования об объеме услуг по передаче электрической энергии, планируемом к потреблению в предстоящем расчетном периоде регулирования, в том числе о величине заявленной мощности, которая не может превышать максимальную мощность, определенную в настоящем Договоре, суммарно по всем точкам поставки с разбивкой по месяцам, кварталам, с распределением указанной величины по уровням <text:span text:style-name="T16">напряжения</text:span> и каждой точке поставки<text:span text:style-name="T16">, в отношении которой было осуществлено технологическое присоединение в </text:span>установленном законодательством РФ порядке (Приложения 1)<text:span text:style-name="T6">.</text:span></text:p>
      <text:p text:style-name="P32"><text:span text:style-name="T6">2.1.5. </text:span><text:span text:style-name="T7">В течение 10-ти дней с момента заключения настоящего договора п</text:span><text:span text:style-name="T6">редставить Исполнителю копии подписанных Актов аварийной и технологической брони и информацию о категории надежности электроснабжения по потребителям услуг Заказчика с указанием линий, по которым они получают электрическую энергию. О</text:span><text:span text:style-name="T1">беспечива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span><text:span text:style-name="T3">.</text:span></text:p>
      <text:p text:style-name="P44">2.1.6. Представлять Исполнителю технологическую информацию (однолинейные <text:s/>электрические схемы с указанием <text:s/>характеристик оборудования, схемы устройств релейной защиты и противоаварийной автоматики, оперативные данные о технологических режимах работы оборудования). Вышеуказанная информация (кроме однолинейных электрических схем) должна предоставляться по запросу в течение 10-ти дней со дня его получения; однолинейные электрические схемы ежегодно в срок до 15 января (по состоянию на 1 января текущего года).</text:p>
      <text:p text:style-name="P45">2.1.7. Оборудовать точки присоединения электрических сетей Сторон средствами учета <text:s/>электрической энергии, в том числе измерительными приборами, соответствующими установленным законодательством Российской Федерации требованиям и удовлетворяющими требованиям правовых документов, регламентирующих правила учета электроэнергии для соответствующего сектора рынка электроэнергии в границах балансовой принадлежности и эксплуатационной ответственности каждой из Сторон. При <text:s/>проведении реконструкции своих электроустановок Стороны обязуются произвести замену средств учета <text:s/>электрической энергии. Требования к вновь устанавливаемым средствам учета в таком случае <text:s text:c="2"/>должны соответствовать требованиям как для вновь вводимых в эксплуатацию электроустановок и (или) для заменяемых выбывших из эксплуатации приборов учета.</text:p>
      <text:p text:style-name="P44">2.1.8. 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text:soft-page-break/>ограничений режима потребления электрической энергии (мощности) или использовании противоаварийной автоматики.</text:p>
      <text:p text:style-name="P44">2.1.9. Осуществлять эксплуатацию принадлежащих ему энергопринимающих устройств в соответствии с правилами технической эксплуатации, техники безопасности и оперативно-диспетчерского управления.</text:p>
      <text:p text:style-name="P44">2.1.10. Соблюдать заданные в установленном порядке Исполнителем, системным оператором <text:s/>требования к установке устройств релейной защиты и автоматики, а также поддерживать схему электроснабжения с выделением ответственных нагрузок на резервируемые внешние питающие линии, обеспечивающие отпуск электрической энергии для покрытия технологической и аварийной брони.</text:p>
      <text:p text:style-name="P44">2.1.11. Ежегодно по заданию Исполнителя (сформированного на основании соответствующего задания системного оператора) разрабатывать графики аварийного ограничения режима потребления электрической энергии (мощности) (далее – графики аварийного ограничения). Выполнять требования Исполнителя и субъекта оперативно-диспетчерского управления в электроэнергетике об ограничении режима потребления в соответствии с утвержденными графиками аварийного ограничения при возникновении (угрозе возникновения) дефицита электрической энергии и мощности, а также в иных случаях, предусмотренных законодательством Российской Федерации в качестве основания для введения полного или частичного ограничения режима потребления.</text:p>
      <text:p text:style-name="P44">2.1.12. Информировать Исполнителя <text:s/>об аварийных ситуациях на энергетических объектах Заказчика, плановом, текущем и капитальном ремонте на них в порядке определенном «Положением о взаимоотношениях оперативного персонала Исполнителя и Заказчика».</text:p>
      <text:p text:style-name="P44">2.1.13. Информировать Исполнителя об объеме участия в автоматическом либо оперативном противоаварийном управлении мощностью, <text:s/>а также о перечне и мощности токоприемников потребителя услуг, которые могут быть отключены устройствами противоаварийной автоматики.</text:p>
      <text:p text:style-name="P58"><text:span text:style-name="T17">2.1.14. В установленные <text:s/>сроки после согласования с <text:s/></text:span>Исполнителем<text:span text:style-name="T17"> обеспечивать поверку, установку и замену средств коммерческого учета электрической энергии не находящихся на балансе </text:span>Исполнителя<text:span text:style-name="T17">.</text:span></text:p>
      <text:p text:style-name="P47"><text:span text:style-name="T17">2.1.15. В случае получения от </text:span>Исполнителя<text:span text:style-name="T17"> уведомления о приостановлении или прекращении оказания услуг по передаче электрической энергии, уведомить своих Потребителей и принять меры к безаварийному прекращению технологического процесса, обеспечению безопасности людей и сохранности оборудования. </text:span></text:p>
      <text:p text:style-name="P32">2.1.16. Обеспечивать проведение замеров на энергопринимающих устройствах (объектах электроэнергетики), в отношении которых заключен настоящий Договор, и предоставлять сетевой организации информацию о результатах проведенных замеров в течение 3 рабочих дней с даты проведения соответствующего замера, кроме случаев наличия у потребителя электрической энергии системы учета, удаленный доступ к данным которой предоставлен Исполнителю, при получении от Исполнителя требования о проведении контрольных или внеочередных замеров с учетом периодичности таких замеров, установленной законодательством Российской Федерации об электроэнергетике, в том числе в соответствии с заданием субъекта оперативно-диспетчерского управления в электроэнергетике.</text:p>
      <text:p text:style-name="P8"><text:s text:c="10"/>2.1.17. Обеспечить присутствие уполномоченных представителей Заказчика, для совместного снятия показаний средств коммерческого учета, для оформления <text:span text:style-name="T17">Интегрального акта первичного учета <text:s/>переданной (принятой) электрической энергии (</text:span><text:span text:style-name="T18">Приложение 5)</text:span><text:span text:style-name="T17">.</text:span> </text:p>
      <text:p text:style-name="P59">2.1.18. Направить полномочного представителя к Исполнителю для подписания актов снятия показаний, оказания услуг, сверки расчетов и получения счета-фактуры.</text:p>
      <text:p text:style-name="P48">2.1.19. Предоставлять информацию по приборам учета электроэнергии, находящихся на балансе Заказчика в срок, а при наличии дистанционной возможности снятия показаний- в предоставлении доступа к каналу связи. Заказчик передает Исполнителю выгрузку из памяти прибора учета и обеспечивает сохранность данных в памяти прибора учета на протяжении не менее 3-х месяцев. Такие выгрузки передаются Исполнителю в электронном виде в формате <text:span text:style-name="T19">excel</text:span>. <text:s/></text:p>
      <text:p text:style-name="P48">2.1.20. Выполнять иные обязательства, предусмотренные настоящим Договором.</text:p>
      <text:p text:style-name="P53"/>
      <text:p text:style-name="P73">2.2. Заказчик имеет право: </text:p>
      <text:p text:style-name="P48">2.2.1. Требовать проверки и замены находящихся на балансе Исполнителя приборов коммерческого учета при обнаружении их неисправности.</text:p>
      <text:p text:style-name="P42"/>
      <text:list xml:id="list28384922" text:continue-numbering="true" text:style-name="WW8Num24">
        <text:list-item>
          <text:p text:style-name="P15">ОБЯЗАНОСТИ И ПРАВА ИСПОЛНИТЕЛЯ</text:p>
        </text:list-item>
      </text:list>
      <text:p text:style-name="P74"/>
      <text:p text:style-name="P54"><text:soft-page-break/>3.1.Исполнитель обязуется:</text:p>
      <text:p text:style-name="P60">3.1.1.Обеспечить передачу по сетям Исполнителя электрической энергии (мощности) Заказчику в пределах <text:s/>максимальной мощности, до границ балансовой принадлежности Исполнителя и Заказчика в точках присоединения, указанных в Приложение 3<text:span text:style-name="T2"> </text:span>в соответствии с согласованными объемами (Приложение 1) и параметрами надежности с учетом технологических характеристик энергопринимающих устройств <text:s/>Заказчика.</text:p>
      <text:p text:style-name="P47">Качество и иные параметры передаваемой электроэнергии должны соответствовать техническим регламентам и иным обязательным требованиям. </text:p>
      <text:p text:style-name="P61"><text:span text:style-name="T20">3.1.2. Организовать ежемесячное снятие показаний средств коммерческого учета (Приложение </text:span>3) по состоянию на 24-00 часа последних суток календарного месяца (расчетного периода), в <text:span text:style-name="T21">присутствии полномочных представителей </text:span>Заказчика<text:span text:style-name="T21">, и сформировать </text:span><text:span text:style-name="T17">Интегральный акт первичного учета переданной (принятой) электрической энергии (</text:span><text:span text:style-name="T18">Приложение <text:s/>5). О времени снятия показаний приборов учета электроэнергии Исполнитель уведомляет Заказчика.</text:span><text:span text:style-name="T17"> </text:span></text:p>
      <text:p text:style-name="P59"><text:span text:style-name="T22">При отсутствии представителей </text:span>Заказчика, самостоятельно обеспечить <text:span text:style-name="T23"><text:s/>сбор указанной информации, с составлением </text:span><text:span text:style-name="T17">Интегрального акта первичного учета переданной (принятой) электрической энергии</text:span><text:span text:style-name="T18"> (Приложение 5).</text:span><text:span text:style-name="T17"> В этом случае односторонне подписанный Исполнителем Интегральный акт первичного учета переданной (принятой) электрической энергии</text:span><text:span text:style-name="T18"> имеет полную юридическую силу. </text:span></text:p>
      <text:p text:style-name="P65">Исполнителем интегральный акт первичного учета переданной (принятой) электрической энергии направляется до 4 числа следующего за расчетным для подписания Заказчику.</text:p>
      <text:p text:style-name="P44">3.1.3. Беспрепятственно допускать уполномоченных представителей Заказчика в пункты контроля и учета количества и качества переданной электрической энергии, находящихся на балансе Исполнителя.</text:p>
      <text:p text:style-name="P44">3.1.4. Информировать Заказчика <text:s/>об аварийных ситуациях на энергетических объектах Исполнителя, плановом, текущем и капитальном ремонте на них в порядке определенном «Положением о взаимоотношениях оперативного персонала Исполнителя и Заказчика».</text:p>
      <text:p text:style-name="P62">3.1.5. Уведомить Заказчика о приостановке или прекращении оказания услуг по передаче электрической энергии по электрической сети Исполнителя по решению уполномоченного органа исполнительной власти по технологическому надзору о неудовлетворительном состоянии энергопринимающего устройства (энергетических установок) Заказчика, угрожающих аварией или создающих угрозу жизни и безопасности, в течение 3-х дней с даты принятия такого решения, но не позднее, чем за 24 часа до введения указанных мер.</text:p>
      <text:p text:style-name="P62">3.1.6. Не производить приостановление или прекращение оказания услуг по передаче электроэнергии в случае, если обстоятельства, послужившие основанием для принятия Исполнителем такого решения, устранены до даты, указанной в уведомлении. </text:p>
      <text:p text:style-name="P66"/>
      <text:p text:style-name="P62"><text:span text:style-name="T2">3.2. <text:s/>Исполнитель <text:s/>имеет право</text:span>:</text:p>
      <text:p text:style-name="P56"><text:span text:style-name="T6">3.2.1. Применять при возникновении аварийных ситуаций в системе электроснабжения графики аварийного ограничения, а также применять противоаварийную и режимную автоматику согласно п.п. 34-48 Правил полного и (или) частичного ограничения режима потребления электрической энергии, установленные </text:span>Постановлением Правительства <text:s/>РФ от 4 мая 2012 г. N 442. <text:span text:style-name="T6"><text:s/></text:span></text:p>
      <text:p text:style-name="P62">3.2.2. Участвовать в проведении расследований технологических нарушений нормального режима работы на энергообъектах Заказчика, питающих потребителей услуг Заказчика. </text:p>
      <text:p text:style-name="P63">3.2.3. Исполнитель вправе привлекать третьих лиц для исполнения обязательств по снятию показаний приборов учета электроэнергии (мощности) и формированию данных об объемах переданной (поставленной) за расчетный период электроэнергии и пр. При этом Исполнитель несет ответственность перед Заказчиком за действия третьих лиц при выполнении указанных обязательств.</text:p>
      <text:list xml:id="list28392422" text:continue-numbering="true" text:style-name="WW8Num24">
        <text:list-item>
          <text:p text:style-name="P77">ВЗАИМНЫЕ ОБЯЗАННОСТИ СТОРОН</text:p>
        </text:list-item>
      </text:list>
      <text:p text:style-name="P78"/>
      <text:p text:style-name="P47">4.1. Стороны обязуются, при исполнении настоящего Договора:</text:p>
      <text:list xml:id="list28392609" text:style-name="WW8Num23">
        <text:list-item>
          <text:p text:style-name="P46">Соблюдать требования оперативно - диспетчерского (технологического) управления процессом передачи электрической энергии (мощности), в соответствии с действующими правилами и технологическими <text:s/>регламентами.</text:p>
        </text:list-item>
        <text:list-item>
          <text:p text:style-name="P46">Обеспечивать сохранность на своей территории электрооборудования, воздушных и кабельных линий электропередачи, средств измерения электроэнергии, технических и программных средств и автоматизированных систем, принадлежащих другой Стороне по Договору.</text:p>
        </text:list-item>
        <text:list-item>
          <text:p text:style-name="P46"><text:soft-page-break/>Осуществлять в соответствии с порядком, установленным законодательством РФ, контроль качества электроэнергии, показатели которой определяются техническими регламентами и иными обязательными требованиями.</text:p>
        </text:list-item>
        <text:list-item>
          <text:p text:style-name="P46">Обеспечивать сохранность, работоспособное состояние и соблюдение обязательных требований к эксплуатации принадлежащих им на праве собственности или на ином законном основании устройств релейной защиты, противоаварийной и режимной автоматики, приборов учета электрической энергии и мощности, а также иных устройств, необходимых для поддержания требуемых параметров надежности и качества электрической энергии.</text:p>
        </text:list-item>
        <text:list-item>
          <text:p text:style-name="P46">Нести ответственность за состояние и обслуживание объектов электросетевого хозяйства, которые определены их балансовой принадлежностью и фиксируется в Приложениях 2 и 3 к Договору.</text:p>
        </text:list-item>
        <text:list-item>
          <text:p text:style-name="P46"><text:s text:c="2"/>Обеспечивать участие полномочных представителей при снятии показаний, проведении любых работ по обслуживанию средств учета, составлении и подписании соответствующих актов, а также совершении любых иных действий при исполнении настоящего договора. </text:p>
        </text:list-item>
        <text:list-item>
          <text:p text:style-name="P46">Осуществлять обслуживание, контроль технического состояния, замену неисправных приборов коммерческого учета и другого электрооборудования в соответствии с границами ответственности за состояние и обслуживание электрооборудования, воздушных и кабельных линий электропередач, приборов учета электрической энергии, установленными Актами разграничения балансовой принадлежности и эксплуатационной ответственности.</text:p>
        </text:list-item>
        <text:list-item>
          <text:p text:style-name="P46">Соблюдать требуемые параметры надежности энергоснабжения и качества электрической энергии, режимов потребления электрической энергии, <text:s/>включая поддержание соотношения потребления активной и реактивной мощности на уровне, установленном законодательством РФ и требованиями субъекта оперативно-диспетчерского управления в электроэнергетике, а также по соблюдению установленных субъектом оперативно-диспетчерского управления в электроэнергетике уровней компенсации и диапазонов регулирования реактивной мощности</text:p>
        </text:list-item>
        <text:list-item>
          <text:p text:style-name="P46">Согласовывать с субъектом оперативно-диспетчерского управления в электроэнергетике организационно-технические мероприятия по установке устройств компенсации и регулирования реактивной мощности в электрических сетях, являющихся объектами диспетчеризации соответствующего субъекта оперативно-диспетчерского управления в электроэнергетике, в пределах территории субъекта РФ или иных определенных указанным субъектом территорий, которые направлены на обеспечение баланса потребления активной и реактивной мощности в границах балансовой принадлежности энергопринимающих устройств потребителей электрической энергии (при условии соблюдения производителями и потребителями электрической энергии (мощности) требований к качеству электрической энергии по реактивной мощности.</text:p>
        </text:list-item>
        <text:list-item>
          <text:p text:style-name="P46">При исполнении обязательств по настоящему Договору руководствоваться действующим Законодательством РФ и нормативно-техническими актами.</text:p>
        </text:list-item>
      </text:list>
      <text:p text:style-name="P69"/>
      <text:list xml:id="list28379735" text:continue-list="list28392422" text:style-name="WW8Num24">
        <text:list-item>
          <text:p text:style-name="P18">КОММЕРЧЕСКИЙ УЧЕТ ЭЛЕКТРИЧЕСКОЙ ЭНЕРГИИ </text:p>
        </text:list-item>
      </text:list>
      <text:p text:style-name="P75"/>
      <text:p text:style-name="P49">5.1. Учет количества электрической энергии, переданной Исполнителем Заказчику по настоящему Договору, определяется на основании суммирования количества всей электрической энергии, учтенной средствами учета, установленными в точках поставки (Приложение 3) за расчетный период.</text:p>
      <text:p text:style-name="P47">5.2. Снятие показаний средств коммерческого учета, указанных в Приложении 3 производится уполномоченными представителями Исполнителя в присутствии уполномоченных представителей Заказчика.</text:p>
      <text:p text:style-name="P64"><text:span text:style-name="T17">Списки уполномоченных представителей </text:span>Сторон<text:span text:style-name="T17"> утверждаются приказом руководителя каждой </text:span>Стороной и<text:span text:style-name="T17"> предоставляются </text:span>другой Стороне<text:span text:style-name="T17"> в течение 7 дней с момента <text:s/>заключения настоящего Договора. При исполнении настоящего Договора, по мере необходимости, списки могут быть скорректированы в установленном порядке.</text:span></text:p>
      <text:p text:style-name="P44">5.3. При установке расчетных приборов коммерческого учета (Приложение 3) не на границе балансовой принадлежности электрических сетей, количество учтенной ими электрической энергии увеличивается (уменьшается) на величину потерь электрической энергии на участке сети от места установки средств коммерческого учета до границ балансовой принадлежности электрических сетей. </text:p>
      <text:p text:style-name="P50"><text:soft-page-break/>5.4. В целях защиты расчетных средств учета электрической энергии от несанкционированного доступа Стороны устанавливают пломбировочный материал на клеммных крышках приборов коммерческого учета, выходных зажимов измерительных трансформаторов тока и напряжения, переходных клеммных цепей, дверцах отдельно вынесенных шкафов со средствами коммерческого учета электрической энергии и системами АСКУЭ и иных местах опломбирования, определенных конструкций приборов, способом его установки, а также действующей нормативно-технической документацией. <text:s/></text:p>
      <text:p text:style-name="P11"/>
      <text:list xml:id="list28385894" text:continue-numbering="true" text:style-name="WW8Num24">
        <text:list-item>
          <text:p text:style-name="P5">СТОИМОСТЬ УСЛУГ И ПОРЯДОК РАСЧЕТОВ</text:p>
        </text:list-item>
      </text:list>
      <text:p text:style-name="P38"><text:span text:style-name="T17">6.1.</text:span> Расчетным периодом по настоящему Договору является календарный месяц. Временем начала расчетного периода считается 00-00 часов первых суток расчетного периода, временем окончания – 24-00 часа последних суток расчетного периода. <text:span text:style-name="T17"><text:s/></text:span></text:p>
      <text:p text:style-name="P32">6.2.<text:span text:style-name="T17"> </text:span><text:s/>Стоимость услуг по передаче электрической энергии в расчетном периоде производится по индивидуальному тарифу, утвержденному органом исполнительной власти в области <text:s/>государственного регулирования тарифов<text:span text:style-name="T24">.</text:span> </text:p>
      <text:p text:style-name="P32">Стоимость услуг Исполнителя определяется как произведение величины фактического объема сальдированного перетока на индивидуальный тариф. </text:p>
      <text:p text:style-name="P31">Изменение органом исполнительной власти субъекта Российской Федерации в области государственного регулирования тарифов указанного индивидуального тарифа в период действия настоящего Договора не требует внесения изменений в него, а измененный индивидуальный тариф применяется со дня его установления.</text:p>
      <text:p text:style-name="P31">6.3. Плановая стоимость услуг, <text:span text:style-name="T6">определяется как произведение планового объема электрической энергии в расчетном </text:span><text:span text:style-name="T8">месяце (Приложение 1 к настоящему договору) на тариф</text:span><text:span text:style-name="T9">, утвержденный уполномоченным государственным органом в области тарифообразования.</text:span></text:p>
      <text:p text:style-name="P31">Стоимость услуг указывается в счете, выставленном Исполнителем до 1-го числа <text:s/>расчетного месяца. При этом:</text:p>
      <text:p text:style-name="P31">6.3.1.Оригинал счета направляется Заказчику способом, позволяющим подтвердить дату отправления счета (ценным письмом с описью вложений).</text:p>
      <text:p text:style-name="P31">6.3.2. Копия счета направляется Заказчику посредством факсимильной связи или в сканированном виде на адрес электронной почты_________________________________________.</text:p>
      <text:p text:style-name="P31">6.3.3. Неполучение Заказчиком счета не является основанием для не оплаты плановых платежей в соответствии с условиями настоящего Договора.</text:p>
      <text:p text:style-name="P30">6.4.<text:span text:style-name="T6"> Заказчик на основании выставленного счета осуществляет оплату услуг по передаче электроэнергии в следующем порядке:</text:span></text:p>
      <text:p text:style-name="P71"><text:s text:c="2"/>6.4.1. - не позднее 7 числа расчетного месяца – 25<text:span text:style-name="T6">% стоимости электроэнергии;</text:span></text:p>
      <text:p text:style-name="P71"><text:s text:c="11"/>- не позднее 14 числа расчетного месяца – 25<text:span text:style-name="T6">% стоимости электроэнергии; </text:span></text:p>
      <text:p text:style-name="P71"><text:s text:c="11"/>- не позднее 22<text:span text:style-name="T6"> </text:span>числа расчетного месяца – 25<text:span text:style-name="T6">% стоимости электроэнергии;</text:span></text:p>
      <text:p text:style-name="P71"><text:s text:c="11"/>- не позднее последнего числа расчетного месяца – 25<text:span text:style-name="T6">% стоимости электроэнергии.</text:span></text:p>
      <text:p text:style-name="P30">6.4.2. окончательный расчет производится до 10 числа месяца, следующего за расчетным, с учетом платежей, произведенных Заказчиком по выставленному счету, исходя из объемов переданной электроэнергии, указанных в Акте об оказании услуг по передаче электроэнергии и счет -фактуре. </text:p>
      <text:p text:style-name="P80">6.5. По окончании каждого расчетного периода Стороны обязаны подписать Акт об оказании услуг по передаче электрической энергии по форме Приложения 6 к настоящему Договору. Акт составляется Исполнителем в двух экземплярах. Подписание Акта производится в следующем порядке:</text:p>
      <text:p text:style-name="P80"><text:s/>6.5.1. Оригиналы Акта в двух экземплярах подписываются Исполнителем и направляются в срок не позднее 4 числа месяца, следующего за расчетным для подписания Заказчику способом, позволяющим подтвердить дату отправления.</text:p>
      <text:p text:style-name="P80">6.5.2. Копия подписанного со стороны Исполнителя Акта направляется Заказчику посредством факсимильной связи или в сканированном виде на адрес электронной почты _____________________________________________________________________________________.</text:p>
      <text:p text:style-name="P79"><text:span text:style-name="T10">6.5.3. В течение 2 (двух) рабочих дней с момента получения копии Акта Заказчик направляет Исполнителю посредством факсимильной связи или в сканированном виде на адрес <text:s/>электронной почты </text:span><text:a xlink:type="simple" xlink:href="mailto:adjieva-fm@kche.ru"><text:span text:style-name="Internet_20_link"><text:span text:style-name="T14">adjieva-fm@kche.ru</text:span></text:span></text:a><text:span text:style-name="T10">, подписанную уполномоченным лицом со своей стороны факсимильную (сканированную) копию Акта об оказании услуг либо письменные возражения по Акту. </text:span></text:p>
      <text:p text:style-name="P80">6.5.4. В случае неподписания Заказчиком факсимильной (сканированной) копии Акта и непредоставления им письменных возражений в течение 2 (двух) рабочих дней с момента <text:soft-page-break/>получения им факсимильной (сканированной) копии Акта, услуги считаются оказанными и принятыми. </text:p>
      <text:p text:style-name="P30"><text:span text:style-name="T6">При возникновении у Заказчика обоснованных претензий к объему оказанных услуг он обязан: сделать соответствующую отметку в акте, указать отдельно в акте неоспариваемую и оспариваемую часть оказанных услуг, подписать акт в неоспариваемой части, и в указанный срок <text:s/>направить Исполнителю претензию по объему и (или) качеству оказанных услуг. </text:span>Претензия по объему оказываемых услуг оформляется в виде протокола разногласий.<text:span text:style-name="T6"> </text:span></text:p>
      <text:p text:style-name="P41">Неоспариваемая часть оказанных услуг подлежит оплате в сроки согласно условиям настоящего Договора. Оспариваемая часть подлежит оплате в течение 3-х дней с даты урегулирования разногласий по объему и качеству оказанных услуг.</text:p>
      <text:p text:style-name="P80">6.5.5. В течение 3 (трех) рабочих дней после получения оригиналов Акта Заказчик обязан подписать оба экземпляра Акта с содержанием, идентичным факсимильной (сканированной) копии, и отправить один экземпляр в адрес Исполнителя способом, позволяющим подтвердить дату отправки.</text:p>
      <text:p text:style-name="P80">6.5.6. До получения Исполнителем подписанного Заказчиком оригинала Акта его <text:s text:c="2"/>факсимильная (сканированная) копия признается Сторонами равнозначной оригиналу.</text:p>
      <text:list xml:id="list28373586" text:style-name="WW8Num18">
        <text:list-item>
          <text:list>
            <text:list-item>
              <text:p text:style-name="P51">Заказчик обязан при оплате услуг по передаче электроэнергии указывать в платежном поручении в графе «Назначение платежа» следующее: «Оплата по Договору №__ от «___»______20__г., в т.ч. НДС - _____», без ссылки на счета, счета-фактуры и иные документы. Задолженность Заказчика перед Исполнителем погашается в следующем порядке: сначала погашается задолженность с более ранним сроком образования, затем задолженность с более поздним сроком образования (метод ФИФО – «first in – first out»). </text:p>
            </text:list-item>
          </text:list>
        </text:list-item>
      </text:list>
      <text:p text:style-name="P31">6.7. Днем оплаты является день поступления денежных средств на расчетный счет Исполнителя.</text:p>
      <text:p text:style-name="P57">Если срок платежа приходится на выходной (праздничный) день, оплата производится в последний рабочий день, предшествующий выходному дню.</text:p>
      <text:p text:style-name="P47">6.8. Сверка расчетов по факту оказания услуг и их оплаты в расчетном периоде производится в течение 5-ти рабочих дней после истечения срока окончательного расчета, с подписанием двустороннего Акта сверки расчетов переданной и оплаченной электроэнергии. </text:p>
      <text:p text:style-name="P55">Если день составления и подписания Акта сверки расчетов приходится на выходной либо праздничный день, сверка расчетов производится в первый рабочий день после <text:s/>выходного дня.</text:p>
      <text:p text:style-name="P82"/>
      <text:list xml:id="list28388778" text:continue-list="list28385894" text:style-name="WW8Num24">
        <text:list-item>
          <text:p text:style-name="P18">ПОРЯДОК ПОЛНОГО И (ИЛИ) ЧАСТИЧНОГО ОГРАНИЧЕНИЯ РЕЖИМА ПОТРЕБЛЕНИЯ ЭЛЕКТРИЧЕСКОЙ ЭНЕРГИИ</text:p>
        </text:list-item>
      </text:list>
      <text:p text:style-name="P50">7.1. Порядок полного и (или) частичного ограничения режима потребления электрической энергии устанавливается действующими нормативными правовыми актами РФ. </text:p>
      <text:p text:style-name="P50"/>
      <text:list xml:id="list28391791" text:continue-numbering="true" text:style-name="WW8Num24">
        <text:list-item>
          <text:p text:style-name="P18">ОТВЕТСТВЕННОСТЬ СТОРОН</text:p>
        </text:list-item>
      </text:list>
      <text:p text:style-name="P75"/>
      <text:p text:style-name="P52">8.1. В случае неисполнения или ненадлежащего исполнения своих обязательств по <text:s/>настоящему Договору <text:span text:style-name="T1">Стороны</text:span> несут ответственность в соответствии с действующим законодательством РФ.</text:p>
      <text:p text:style-name="P39">8.2. В случае неисполнения (ненадлежащего исполнения) Заказчиком обязательств по оплате услуг Исполнителя в соответствии с разделом 6 настоящего Договора, Заказчик обязуется уплачивать Исполнителю неустойку в размере 2/365 ставки рефинансирования Центрального Банка РФ за каждый день просрочки. </text:p>
      <text:p text:style-name="P39">Начисление неустойки начинается со дня, следующего за последним днем срока внесения Заказчиком соответствующего платежа. </text:p>
      <text:p text:style-name="P39">8.3. Стороны несут ответственность за ненадлежащее исполнение условий настоящего Договора.</text:p>
      <text:p text:style-name="P47">8.4.Стороны освобождаются от ответственности за неисполнение или ненадлежащее исполнение обязательств по настоящему Договору, если это было вызвано обстоятельствами непреодолимой силы (форс-мажорные обстоятельства), возникшими после заключения настоящего Договора и препятствующими его выполнению.</text:p>
      <text:list xml:id="list28386535" text:style-name="WW8Num30">
        <text:list-item>
          <text:list>
            <text:list-item>
              <text:p text:style-name="P33"><text:span text:style-name="T4">Сторона, ссылающаяся на форс-мажорные обстоятельства, обязана незамедлительно информировать другую сторону о наступлении подобных </text:span><text:span text:style-name="T18">обстоятельств в письменной форме. В этом случае, по требованию любой из </text:span><text:span text:style-name="T20">Сторон </text:span><text:span text:style-name="T6">создается согласительная комиссия, определяющая возможность дальнейшего исполнения взаимных обязательств. При невозможности </text:span><text:soft-page-break/><text:span text:style-name="T6">дальнейшего исполнения обязательств Сторонами, сроки их исполнения отодвигаются соразмерно времени, в течение которого действуют обстоятельства непреодолимой силы.</text:span></text:p>
            </text:list-item>
          </text:list>
        </text:list-item>
      </text:list>
      <text:p text:style-name="P83"><text:s text:c="4"/>8.6. В случае отсутствия <text:span text:style-name="T11">Актов разграничения балансовой принадлежности электрических сетей и </text:span><text:span text:style-name="T12">эксплуатационной ответственности сторон, до оформления Заказчиком указанных актов и однолинейных схем </text:span>электрической сети<text:span text:style-name="T12">, <text:s/>Заказчик несет всю ответственность перед Потребителем услуг за некачественно оказанную услугу по передаче электрической энергии в границах сети Заказчика. При этом рассмотрение претензий и работу по их урегулированию осуществляют Заказчик и Потребитель услуг без привлечения Исполнителя.</text:span></text:p>
      <text:p text:style-name="P84"/>
      <text:list xml:id="list28399264" text:continue-numbering="true" text:style-name="WW8Num30">
        <text:list-item>
          <text:p text:style-name="P19">СРОК ДЕЙСТВИЯ ДОГОВОРА</text:p>
        </text:list-item>
      </text:list>
      <text:p text:style-name="P12"><text:s text:c="9"/>9.1. Настоящий Договор считается заключенным с 01.02.2015 и действует до 31.12.2015.</text:p>
      <text:p text:style-name="P2"><text:span text:style-name="T6"><text:s text:c="9"/>9.2. </text:span><text:span text:style-name="T16">Договор считается пролонгированным на</text:span><text:span text:style-name="T25"> </text:span><text:span text:style-name="T16">следующий календарный год</text:span><text:span text:style-name="T17"> с изменением Приложения 1</text:span><text:span text:style-name="T16">, если </text:span><text:span text:style-name="T17">за 30 дней </text:span><text:span text:style-name="T16">до окончания срока его действия не последует заявления одной из Сторон о расторжении Договора, изменении его условий или заключения нового Договора. </text:span></text:p>
      <text:p text:style-name="P2"><text:span text:style-name="T16"><text:s text:c="10"/></text:span><text:span text:style-name="T6">9.3. Все уведомления и сообщения в рамках настоящего договора должны направляться сторонами друг другу в письменной форме. Сообщения будут считаться исполненными надлежащим образом, если они направлены заказным письмом с уведомлением о вручении, по телеграфу, факсу или доставлены нарочным по юридическим (почтовым) адресам сторон с распиской о получении.</text:span></text:p>
      <text:p text:style-name="P85"><text:span text:style-name="T6">9.4. </text:span>В случае, если после заключения настоящего Договора будут приняты законы и (или) иные нормативные правовые акты, устанавливающие иные правила исполнения договоров данного вида или содержащие иные правила деятельности Заказчика и Исполнителя, а также иных субъектов электроэнергетики, деятельность которых влияет на надлежащее исполнение Сторонами настоящего Договора, то установленные такими нормативными правовыми актами новые (в том числе измененные) нормы обязательны для Сторон с момента их вступления в законную силу (в том числе с момента, указанного в самих нормативных правовых актах). При этом считаются согласованными императивные нормы без дополнительного согласования. </text:p>
      <text:p text:style-name="P81">В случае, если новая (измененная) норма права предусматривает положение, которое может быть изменено соглашением Сторон, то такое соглашение по отличным от диспозитивной нормы условиям должно быть достигнуто в течение 15 календарных дней с момента получения одной из Сторон соответствующего предложения. При не достижении согласия Сторонами по отличным от диспозитивной нормы условиям в указанный в настоящем пункте срок, считаются согласованными диспозитивные нормы. Действие согласованного Сторонами условия распространяется на отношения Сторон, возникшие с даты вступления в силу закона и (или) иного нормативного правового акта, если иной срок не указан в соответствующем соглашении.</text:p>
      <text:p text:style-name="P81"/>
      <text:list xml:id="list28395334" text:style-name="WW8Num17">
        <text:list-item>
          <text:p text:style-name="P20">ЗАКЛЮЧИТЕЛЬНЫЕ ПОЛОЖЕНИЯ</text:p>
        </text:list-item>
      </text:list>
      <text:p text:style-name="P86"/>
      <text:p text:style-name="P47">10.1.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настоящего Договора, являются конфиденциальной информации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настоящего Договора и в течение трех лет после его окончания.</text:p>
      <text:p text:style-name="P40"><text:span text:style-name="T6">10.2. </text:span>Каждая из сторон в срок не более 15 дней с момента свершения соответствующего факта обязана уведомить другую сторону о следующем: о принятии решения о реорганизации и (или) ликвидации предприятия; о внесении изменений в учредительные документы относительно наименования и места нахождения предприятия; при изменении банковских реквизитов и иных данных, влияющих на надлежащее исполнение предусмотренных настоящим Договором обязательств; об изменении своих правомочий в отношении электросетевого оборудования, задействованного в передаче электроэнергии по настоящему Договору.</text:p>
      <text:p text:style-name="P47">10.3. Все вопросы, не предусмотренные настоящим Договором, регулируются действующим законодательством РФ. </text:p>
      <text:p text:style-name="P31"><text:span text:style-name="T7">10.4.</text:span><text:span text:style-name="T4"> </text:span>Все <text:s/>с<text:span text:style-name="T4">поры и разногласия между Сторонами, возникающие из настоящего Договора или в связи с ним, в том числе касающиеся его исполнения, прекращения или действительности, подлежат разрешению </text:span>в Арбитражном суде Карачаево-Черкесской Республики в соответствии с действующим законодательством. </text:p>
      <text:p text:style-name="P30"><text:span text:style-name="T6">1</text:span>0.5. 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text:soft-page-break/>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остичь иные неправомерные цели.</text:p>
      <text:p text:style-name="P41">10.6. Местом исполнения настоящего договора является Карачаево-Черкесская Республика.</text:p>
      <text:p text:style-name="P41">10.7.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47">10.8. Настоящий Договор составлен в двух экземплярах, имеющих одинаковую юридическую <text:s/>силу, <text:s/>по одному экземпляру для каждой Стороны.</text:p>
      <text:p text:style-name="P47">10.9. Приложения к Договору являются его неотъемлемой частью.</text:p>
      <text:p text:style-name="P76"><text:tab/></text:p>
      <text:list xml:id="list28386026" text:continue-numbering="true" text:style-name="WW8Num17">
        <text:list-item>
          <text:p text:style-name="P20">ПРИЛОЖЕНИЯ</text:p>
        </text:list-item>
      </text:list>
      <text:p text:style-name="P2">1. Объемы передаваемой по сетям Исполнителя электроэнергии и мощности.</text:p>
      <text:p text:style-name="P10">2. Акт разграничения границ балансовой принадлежности Сторон.</text:p>
      <text:p text:style-name="P10">2а. Акт разграничения эксплуатационной ответственности Сторон.</text:p>
      <text:p text:style-name="P2"><text:span text:style-name="T6">3. </text:span>Перечень <text:s/>точек коммерческого учета на границе балансовой принадлежности Сторон.</text:p>
      <text:p text:style-name="P2">4. Технические характеристики точек присоединения.</text:p>
      <text:p text:style-name="P9">5. Форма «Интегральный акт первичного учета переданной (принятой) электрической <text:s text:c="2"/>энергии». </text:p>
      <text:p text:style-name="P9">6. Форма <text:s/>«Акт об оказании услуг по передаче электрической энергии и мощности».</text:p>
      <text:p text:style-name="P9">7. Перечень объектов межсетевой координации. <text:s/></text:p>
      <text:p text:style-name="P9"/>
      <text:p text:style-name="P87">12.ЮРИДИЧЕСКИЕ АДРЕСА И РЕКВИЗИТЫ СТОРОН</text:p>
      <text:p text:style-name="P8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Исполнитель</text:p>
            <text:p text:style-name="P2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text:span text:style-name="Strong_20_Emphasis"><text:span text:style-name="T15">Юридический адрес:</text:span></text:span><text:span text:style-name="Strong_20_Emphasis"><text:span text:style-name="T14"> 357506, Ставропольский край, г. Пятигорск, п. Энергетик,</text:span></text:span></text:p>
                  <text:p text:style-name="P6"><text:span text:style-name="Strong_20_Emphasis">ул. Подстанционная, д. 13А</text:span></text:p>
                  <text:p text:style-name="P23"><text:span text:style-name="Strong_20_Emphasis"><text:span text:style-name="T15">Почтовый адрес: 369000, Карачаево-Черкесская Республика, г.Черкесск, ул. Османа Касаева, д.3</text:span></text:span></text:p>
                  <text:p text:style-name="P89"><text:span text:style-name="Strong_20_Emphasis"><text:span text:style-name="T26">ИНН/КПП 2632082033/091732001</text:span></text:span><text:span text:style-name="T13"> </text:span></text:p>
                  <text:p text:style-name="P91">Тел.(8782)29-43-69,факс: 29-43-00</text:p>
                  <text:p text:style-name="P1"><text:span text:style-name="Strong_20_Emphasis"><text:span text:style-name="T15">Северо-Кавказский Банк ОАО «Сбербанка России» г. Ставрополь<text:tab/></text:span></text:span></text:p>
                  <text:p text:style-name="P23"><text:span text:style-name="Strong_20_Emphasis"><text:span text:style-name="T15">р/сч.:</text:span></text:span><text:span text:style-name="Strong_20_Emphasis"><text:span text:style-name="T14"> 40702810260310000174</text:span></text:span></text:p>
                  <text:p text:style-name="P6"><text:span text:style-name="Strong_20_Emphasis">БИК 040702660</text:span></text:p>
                  <text:p text:style-name="P6"><text:span text:style-name="Strong_20_Emphasis">к/сч.: 30101810600000000660</text:span></text:p>
                </table:table-cell>
                <table:table-cell table:style-name="Таблица3.A1" office:value-type="string">
                  <text:p text:style-name="P92"/>
                </table:table-cell>
              </table:table-row>
            </table:table>
            <text:p text:style-name="P13"/>
          </table:table-cell>
          <table:table-cell table:style-name="Таблица2.A1" office:value-type="string">
            <text:p text:style-name="P21">Заказчик</text:p>
            <text:p text:style-name="P21"/>
            <table:table table:name="Таблица4" table:style-name="Таблица4">
              <table:table-column table:style-name="Таблица4.A"/>
              <table:table-row table:style-name="Таблица4.1">
                <table:table-cell table:style-name="Таблица4.A1" office:value-type="string">
                  <text:p text:style-name="P88"><text:span text:style-name="Strong_20_Emphasis"><text:span text:style-name="T26">Юридический адрес:</text:span></text:span><text:span text:style-name="Strong_20_Emphasis"><text:span text:style-name="T27"> 369000, Карачаево-Черкесская Республика, г.Черкесск, ул. Красная, 19.</text:span></text:span></text:p>
                  <text:p text:style-name="P90">Тел.(8782)25-35-66, факс: 25-85-20</text:p>
                  <text:p text:style-name="P94">ИНН/КПП 09170112511/091701001</text:p>
                  <text:p text:style-name="P94">БИК 049133819, </text:p>
                  <text:p text:style-name="P94">Р/сч.: 40702810200420000468 Филиал ОАО «МИнБ» в г.Черкесске</text:p>
                  <text:p text:style-name="P94">Кор.счет: 30101810400000000819</text:p>
                  <text:p text:style-name="P94">ОКВЭД 40.10.5, ОКПО 85278793</text:p>
                  <text:p text:style-name="P95"/>
                  <text:p text:style-name="P91"/>
                </table:table-cell>
              </table:table-row>
            </table:table>
            <text:p text:style-name="P93"><text:s/></text:p>
          </table:table-cell>
        </table:table-row>
      </table:table>
      <text:p text:style-name="P16">Подписи сторон:</text:p>
      <text:p text:style-name="P17"><text:s text:c="20"/>Исполнитель <text:s text:c="87"/>Заказчик <text:s text:c="4"/></text:p>
      <text:p text:style-name="P17"/>
      <text:p text:style-name="P22"><text:s text:c="4"/>______________/ С.Х. Лайпанов <text:s text:c="52"/>_______________/ В.А. Халюз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fo:font-size="10pt" style:font-size-asian="10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100%" fo:margin-left="0.501cm" fo:margin-right="0.353cm" fo:text-align="justify" style:justify-single-word="false" fo:orphans="0" fo:widows="0" fo:hyphenation-ladder-count="no-limit" fo:text-indent="0cm" style:auto-text-indent="false" fo:keep-with-next="always">
        <style:tab-stops>
          <style:tab-stop style:position="0.635cm"/>
        </style:tab-stops>
      </style:paragraph-properties>
      <style:text-properties style:font-name="Arial" fo:font-size="9pt" fo:font-weight="bold" style:font-size-asian="9pt" style:font-weight-asian="bold" style:font-name-complex="Arial"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Заг_5f_таб_5f_2" style:display-name="Заг_таб_2" style:family="paragraph" style:parent-style-name="Standard">
      <style:paragraph-properties fo:margin-top="0.141cm" fo:margin-bottom="0.141cm" fo:text-align="center" style:justify-single-word="false" fo:keep-with-next="always">
        <style:tab-stops>
          <style:tab-stop style:position="0.63cm"/>
        </style:tab-stops>
      </style:paragraph-properties>
      <style:text-properties fo:font-weight="bold" style:font-weight-asian="bold"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text-align="justify" style:justify-single-word="false" fo:text-indent="1.251cm" style:auto-text-indent="false" fo:background-color="#ffffff">
        <style:background-image/>
      </style:paragraph-properties>
      <style:text-properties fo:font-size="13pt" style:font-size-asian="13pt"/>
    </style:style>
    <style:style style:name="FR1" style:family="paragraph">
      <style:paragraph-properties fo:margin="100%" fo:margin-left="2.117cm" fo:margin-right="0cm" fo:orphans="0" fo:widows="0" fo:text-indent="0cm" style:auto-text-indent="false" style:text-autospace="none"/>
      <style:text-properties style:use-window-font-color="true" style:font-name="Arial" fo:font-size="6pt" fo:language="ru" fo:country="RU" fo:font-style="italic" fo:font-weight="bold" style:font-name-asian="Times New Roman" style:font-size-asian="6pt" style:language-asian="none" style:country-asian="none" style:font-style-asian="italic" style:font-weight-asian="bold" style:font-name-complex="Arial" style:font-size-complex="6pt" style:language-complex="ar" style:country-complex="SA" style:font-style-complex="italic" style:font-weight-complex="bold"/>
    </style:style>
    <style:style style:name="Header" style:family="paragraph" style:parent-style-name="Standard" style:class="extra">
      <style:paragraph-properties fo:margin="100%" fo:margin-left="0.423cm" fo:margin-right="0.353cm" fo:line-height="125%" fo:text-align="justify" style:justify-single-word="false" fo:orphans="0" fo:widows="0" fo:hyphenation-ladder-count="no-limit" fo:text-indent="1.058cm" style:auto-text-indent="false">
        <style:tab-stops>
          <style:tab-stop style:position="7.325cm" style:type="center"/>
          <style:tab-stop style:position="14.651cm" style:type="right"/>
        </style:tab-stops>
      </style:paragraph-properties>
      <style:text-properties style:font-name="Arial" fo:font-size="8pt" style:font-size-asian="8pt" style:font-name-complex="Arial" style:font-size-complex="10pt" fo:hyphenate="false" fo:hyphenation-remain-char-count="2" fo:hyphenation-push-char-count="2"/>
    </style:style>
    <style:style style:name="Quotations" style:family="paragraph" style:parent-style-name="Standard" style:class="html">
      <style:paragraph-properties fo:margin="100%" fo:margin-left="0.423cm" fo:margin-right="0.353cm" fo:line-height="108%" fo:text-align="justify" style:justify-single-word="false" fo:orphans="0" fo:widows="0" fo:text-indent="1.058cm" style:auto-text-indent="false"/>
      <style:text-properties style:font-name="Arial" fo:font-size="8pt" style:font-size-asian="8pt" style:font-name-complex="Arial"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_20_Char_20_Char_20_Знак_20_Знак_20_Знак_20_Знак" style:display-name=" Char Char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Абзац_20_списка" style:display-name="Абзац списка" style:family="paragraph" style:parent-style-name="Standard">
      <style:paragraph-properties fo:margin="100%" fo:margin-left="1.27cm" fo:margin-right="0.353cm" fo:line-height="125%" fo:text-align="justify" style:justify-single-word="false" fo:orphans="0" fo:widows="0" fo:text-indent="1.058cm" style:auto-text-indent="false"/>
      <style:text-properties style:font-name="Arial" fo:font-size="8pt" style:font-size-asian="8pt" style:font-name-complex="Arial" style:font-size-complex="10pt"/>
    </style:style>
    <style:style style:name="Text_20__28_user_29_" style:display-name="Text (user)" style:family="paragraph" style:parent-style-name="Standard">
      <style:paragraph-properties fo:margin-top="0cm" fo:margin-bottom="0.42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4z1" style:family="text">
      <style:text-properties fo:color="#000000"/>
    </style:style>
    <style:style style:name="WW8Num5z1" style:family="text">
      <style:text-properties fo:color="#000000"/>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text-properties fo:language="ru" fo:country="RU" style:language-complex="ar" style:country-complex="SA"/>
    </style:style>
    <style:style style:name="Нижний_20_колонтитул_20_Знак" style:display-name="Нижний колонтитул Знак" style:family="text">
      <style:text-properties fo:font-size="12pt"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style:font-name="Arial" fo:font-size="8pt" style:font-size-asian="8pt" style:font-name-complex="Aria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08cm" fo:text-indent="-1.905cm" fo:margin-left="7.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84cm"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171cm" fo:text-indent="-2.54cm" fo:margin-left="12.17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182cm"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58cm" fo:text-indent="-1.164cm" fo:margin-left="1.958cm"/>
        </style:list-level-properties>
      </text:list-level-style-number>
      <text:list-level-style-number text:level="3" style:num-suffix="." style:num-format="1" text:start-value="20"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07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6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4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07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6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4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20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08cm" fo:text-indent="-1.905cm" fo:margin-left="7.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84cm"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171cm" fo:text-indent="-2.54cm" fo:margin-left="12.17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182cm"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58cm" fo:text-indent="-1.164cm" fo:margin-left="1.958cm"/>
        </style:list-level-properties>
      </text:list-level-style-number>
      <text:list-level-style-number text:level="3" style:num-suffix="." style:num-format="1" text:start-value="19"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5."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6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08cm" fo:text-indent="-1.905cm" fo:margin-left="7.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84cm" fo:text-indent="-1.905cm" fo:margin-left="8.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171cm" fo:text-indent="-2.54cm" fo:margin-left="12.17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182cm"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203cm" fo:margin-left="3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bottom="0.3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1.199cm" fo:margin-left="3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bottom="0.34cm" style:dynamic-spacing="true"/>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9</text:page-number></text:p>
      </style:header>
      <style:footer>
        <text:p text:style-name="MP2"/>
      </style:footer>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 _________________</dc:title>
    <meta:initial-creator>konach</meta:initial-creator>
    <meta:creation-date>2015-01-28T17:11:00</meta:creation-date>
    <dc:date>2015-03-06T08:22:32.92</dc:date>
    <meta:print-date>2014-06-23T11:46:00</meta:print-date>
    <meta:editing-cycles>5</meta:editing-cycles>
    <meta:editing-duration>PT1H38M</meta:editing-duration>
    <meta:document-statistic meta:table-count="4" meta:image-count="0" meta:object-count="0" meta:page-count="9" meta:paragraph-count="166" meta:word-count="4152" meta:character-count="34719" meta:non-whitespace-character-count="31661"/>
    <meta:generator>LibreOffice/3.5$Windows_x86 LibreOffice_project/235ab8a-3802056-4a8fed3-2d66ea8-e241b80</meta:generator>
    <meta:user-defined meta:name="Поле 1"/>
    <meta:user-defined meta:name="Поле 2"/>
    <meta:user-defined meta:name="Поле 3"/>
    <meta:user-defined meta:name="Поле 4"/>
  </office:meta>
</office:document-meta>
</file>