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4cm" fo:margin-left="0.079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3.11cm"/>
    </style:style>
    <style:style style:name="Таблица1.C" style:family="table-column">
      <style:table-column-properties style:column-width="2.293cm"/>
    </style:style>
    <style:style style:name="Таблица1.D" style:family="table-column">
      <style:table-column-properties style:column-width="5.313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2.496cm"/>
    </style:style>
    <style:style style:name="Таблица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F1" style:family="table-cell">
      <style:table-cell-properties style:vertical-align="middle" fo:padding="0.097cm" fo:border="0.25pt solid #000000"/>
    </style:style>
    <style:style style:name="Таблица1.2" style:family="table-row">
      <style:table-row-properties style:min-row-height="2.709cm"/>
    </style:style>
    <style:style style:name="Таблица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4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officeooo:paragraph-rsid="009cdb7f" style:font-size-asian="16pt" style:font-size-complex="19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a1218f" officeooo:paragraph-rsid="00a6b3e9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a1218f" officeooo:paragraph-rsid="00b1efd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a1218f" officeooo:paragraph-rsid="00b7514e" style:font-size-asian="12pt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a6b3e9" officeooo:paragraph-rsid="00a6b3e9" style:font-size-asian="12pt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ada24f" officeooo:paragraph-rsid="00ada24f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1efd9" officeooo:paragraph-rsid="00b1efd9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2f8f2" officeooo:paragraph-rsid="00b2f8f2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40461" officeooo:paragraph-rsid="00b40461" style:font-size-asian="12pt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7514e" officeooo:paragraph-rsid="00b7514e" style:font-size-asian="12pt" style:font-size-complex="1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7f9b9" officeooo:paragraph-rsid="00b7f9b9" style:font-size-asian="12pt" style:font-size-complex="1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9326c" officeooo:paragraph-rsid="00b9326c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94715" officeooo:paragraph-rsid="00b94715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be44b" officeooo:paragraph-rsid="00bbe44b" style:font-size-asian="12pt" style:font-size-complex="12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c1f2f" officeooo:paragraph-rsid="00bc1f2f" style:font-size-asian="12pt" style:font-size-complex="12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ddc95" officeooo:paragraph-rsid="00bddc95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a1218f" officeooo:paragraph-rsid="00b1efd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a1218f" officeooo:paragraph-rsid="00b2f8f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a1218f" officeooo:paragraph-rsid="00b94715" style:font-size-asian="12pt" style:font-weight-asian="normal" style:font-size-complex="12pt" style:font-weight-complex="normal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a1218f" officeooo:paragraph-rsid="00b1efd9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ddc95" officeooo:paragraph-rsid="00bddc95" style:font-size-asian="12pt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7514e" officeooo:paragraph-rsid="00b7514e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a1218f" officeooo:paragraph-rsid="00b7514e" style:font-size-asian="12pt" style:font-size-complex="12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e9aaa" officeooo:paragraph-rsid="00be9aaa" style:font-size-asian="12pt" style:font-size-complex="12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c1f2f" officeooo:paragraph-rsid="00bc1f2f" style:font-size-asian="12pt" style:font-size-complex="12pt"/>
    </style:style>
    <style:style style:name="T1" style:family="text">
      <style:text-properties officeooo:rsid="0069bf97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style:font-size-asian="16pt" style:font-size-complex="19pt"/>
    </style:style>
    <style:style style:name="T4" style:family="text">
      <style:text-properties style:font-name="Times New Roman" fo:font-size="16pt" officeooo:rsid="006c1bd1" style:font-size-asian="16pt" style:font-size-complex="19pt"/>
    </style:style>
    <style:style style:name="T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6" style:family="text">
      <style:text-properties officeooo:rsid="009f3383"/>
    </style:style>
    <style:style style:name="T7" style:family="text">
      <style:text-properties officeooo:rsid="00a6b3e9"/>
    </style:style>
    <style:style style:name="T8" style:family="text">
      <style:text-properties officeooo:rsid="00ada24f"/>
    </style:style>
    <style:style style:name="T9" style:family="text">
      <style:text-properties officeooo:rsid="00b08be5"/>
    </style:style>
    <style:style style:name="T10" style:family="text">
      <style:text-properties officeooo:rsid="00b1efd9"/>
    </style:style>
    <style:style style:name="T11" style:family="text">
      <style:text-properties officeooo:rsid="00b2f8f2"/>
    </style:style>
    <style:style style:name="T12" style:family="text">
      <style:text-properties officeooo:rsid="00b40461"/>
    </style:style>
    <style:style style:name="T13" style:family="text">
      <style:text-properties officeooo:rsid="00b5549d"/>
    </style:style>
    <style:style style:name="T14" style:family="text">
      <style:text-properties officeooo:rsid="00b7514e"/>
    </style:style>
    <style:style style:name="T15" style:family="text">
      <style:text-properties officeooo:rsid="00b7f9b9"/>
    </style:style>
    <style:style style:name="T16" style:family="text">
      <style:text-properties officeooo:rsid="00b9326c"/>
    </style:style>
    <style:style style:name="T17" style:family="text">
      <style:text-properties officeooo:rsid="00b94715"/>
    </style:style>
    <style:style style:name="T18" style:family="text">
      <style:text-properties officeooo:rsid="00bbe44b"/>
    </style:style>
    <style:style style:name="T19" style:family="text">
      <style:text-properties officeooo:rsid="00bc1f2f"/>
    </style:style>
    <style:style style:name="T20" style:family="text">
      <style:text-properties officeooo:rsid="00bddc95"/>
    </style:style>
    <style:style style:name="T21" style:family="text">
      <style:text-properties officeooo:rsid="00be9a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Основной_20_шрифт_20_абзаца"><text:span text:style-name="T2">Об объеме</text:span></text:span><text:span text:style-name="Основной_20_шрифт_20_абзаца"><text:span text:style-name="T5"> </text:span></text:span><text:span text:style-name="Основной_20_шрифт_20_абзаца"><text:span text:style-name="T3">не допоставленной электрической энергии в результате аварийных отключени</text:span></text:span><text:span text:style-name="Основной_20_шрифт_20_абзаца"><text:span text:style-name="T4">й</text:span></text:span></text:p>
      <text:p text:style-name="P4"><text:s text:c="2"/>АО «Распределительная сетевая компания»</text:p>
      <text:p text:style-name="P5"><text:s/>за <text:span text:style-name="T8">второй </text:span>квартал 20<text:span text:style-name="T1">26</text:span> года.</text:p>
      <text:p text:style-name="P1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место инцидента</text:p>
          </table:table-cell>
          <table:table-cell table:style-name="Таблица1.A1" office:value-type="string">
            <text:p text:style-name="P7">дата и время</text:p>
          </table:table-cell>
          <table:table-cell table:style-name="Таблица1.A1" office:value-type="string">
            <text:p text:style-name="P7">причина инцидента</text:p>
          </table:table-cell>
          <table:table-cell table:style-name="Таблица1.A1" office:value-type="string">
            <text:p text:style-name="P7">продолжитель</text:p>
            <text:p text:style-name="P6">ность простоя, часов</text:p>
          </table:table-cell>
          <table:table-cell table:style-name="Таблица1.F1" office:value-type="string">
            <text:p text:style-name="P7"><text:span text:style-name="T6">н</text:span>едоотпуск электроэнергии,</text:p>
            <text:p text:style-name="P6">кВт*ч</text:p>
          </table:table-cell>
        </table:table-row>
        <table:table-row table:style-name="Таблица1.2"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1">Ф-<text:span text:style-name="T9">265</text:span></text:p>
          </table:table-cell>
          <table:table-cell table:style-name="Таблица1.A2" office:value-type="string">
            <text:p text:style-name="P8"><text:span text:style-name="T7">04</text:span>.0<text:span text:style-name="T7">4</text:span>.202<text:span text:style-name="T9">6</text:span> 1<text:span text:style-name="T9">2</text:span>ч.<text:span text:style-name="T9">23</text:span>м.</text:p>
          </table:table-cell>
          <table:table-cell table:style-name="Таблица1.A2" office:value-type="string">
            <text:p text:style-name="P24">К<text:bookmark-start text:name="__DdeLink__1645_3415548241"/><text:bookmark-start text:name="__DdeLink__216_7208254141"/>Л <text:span text:style-name="T11">6</text:span> кВ <text:bookmark-start text:name="__DdeLink__312_3045053491"/>Ф-1<text:span text:style-name="T11">6</text:span>1 <text:bookmark-end text:name="__DdeLink__1645_3415548241"/><text:bookmark-end text:name="__DdeLink__216_7208254141"/>от <text:span text:style-name="T11">Р</text:span>П-1 до ТП-1<text:bookmark-end text:name="__DdeLink__312_3045053491"/><text:span text:style-name="T11">6</text:span>. <text:span text:style-name="T9"><text:s/>Не выявленные причины. Нарушение электрической изоляции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F2" office:value-type="string">
            <text:p text:style-name="P14">618</text:p>
          </table:table-cell>
        </table:table-row>
        <table:table-row table:style-name="Таблица1.2"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3">Ф-101</text:p>
          </table:table-cell>
          <table:table-cell table:style-name="Таблица1.A2" office:value-type="string">
            <text:p text:style-name="P9"><text:span text:style-name="T7">08</text:span>.0<text:span text:style-name="T7">4</text:span>.202<text:span text:style-name="T9">6</text:span> 1<text:span text:style-name="T10">8</text:span>ч.<text:span text:style-name="T10">05</text:span>м.</text:p>
          </table:table-cell>
          <table:table-cell table:style-name="Таблица1.A2" office:value-type="string">
            <text:p text:style-name="P23">К<text:bookmark-start text:name="__DdeLink__1645_341554824"/><text:bookmark-start text:name="__DdeLink__216_720825414"/>Л 10 кВ <text:bookmark-start text:name="__DdeLink__312_304505349"/>Ф-101 <text:bookmark-end text:name="__DdeLink__1645_341554824"/><text:bookmark-end text:name="__DdeLink__216_720825414"/>от ТП-149 до ТП-152<text:bookmark-end text:name="__DdeLink__312_304505349"/>. <text:span text:style-name="T9"><text:s/>Не выявленные причины. Нарушение электрической изоляции</text:span></text:p>
          </table:table-cell>
          <table:table-cell table:style-name="Таблица1.A2" office:value-type="string">
            <text:p text:style-name="P13">0,47</text:p>
          </table:table-cell>
          <table:table-cell table:style-name="Таблица1.F2" office:value-type="string">
            <text:p text:style-name="P13">467</text:p>
          </table:table-cell>
        </table:table-row>
        <table:table-row table:style-name="Таблица1.2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13">Ф-1<text:span text:style-name="T11">6</text:span>1</text:p>
          </table:table-cell>
          <table:table-cell table:style-name="Таблица1.A2" office:value-type="string">
            <text:p text:style-name="P9"><text:span text:style-name="T11">18</text:span>.0<text:span text:style-name="T7">4</text:span>.202<text:span text:style-name="T9">6</text:span> 1<text:span text:style-name="T11">3</text:span>ч.<text:span text:style-name="T11">25</text:span>м.</text:p>
          </table:table-cell>
          <table:table-cell table:style-name="Таблица1.A2" office:value-type="string">
            <text:p text:style-name="P23">К<text:bookmark-start text:name="__DdeLink__1645_3415548242"/><text:bookmark-start text:name="__DdeLink__216_7208254142"/>Л <text:span text:style-name="T11">6</text:span> кВ <text:bookmark-start text:name="__DdeLink__312_3045053492"/>Ф-1<text:span text:style-name="T11">6</text:span>1 <text:bookmark-end text:name="__DdeLink__1645_3415548242"/><text:bookmark-end text:name="__DdeLink__216_7208254142"/>от <text:span text:style-name="T11">Р</text:span>П-1 до ТП-1<text:bookmark-end text:name="__DdeLink__312_3045053492"/><text:span text:style-name="T11">9</text:span>. <text:span text:style-name="T9"><text:s/>Не выявленные причины. Нарушение электрической изоляции</text:span></text:p>
          </table:table-cell>
          <table:table-cell table:style-name="Таблица1.A2" office:value-type="string">
            <text:p text:style-name="P14">1,67</text:p>
          </table:table-cell>
          <table:table-cell table:style-name="Таблица1.F2" office:value-type="string">
            <text:p text:style-name="P14">1540</text:p>
          </table:table-cell>
        </table:table-row>
        <table:table-row table:style-name="Таблица1.2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13">Ф-1<text:span text:style-name="T12">04</text:span></text:p>
          </table:table-cell>
          <table:table-cell table:style-name="Таблица1.A2" office:value-type="string">
            <text:p text:style-name="P9"><text:span text:style-name="T12">22</text:span>.0<text:span text:style-name="T7">4</text:span>.202<text:span text:style-name="T9">6</text:span> <text:span text:style-name="T12">23</text:span>ч.<text:span text:style-name="T12">53</text:span>м.</text:p>
          </table:table-cell>
          <table:table-cell table:style-name="Таблица1.A2" office:value-type="string">
            <text:p text:style-name="P23"><text:span text:style-name="T13">В</text:span><text:bookmark-start text:name="__DdeLink__216_72082541421"/><text:bookmark-start text:name="__DdeLink__1645_34155482421"/>Л <text:span text:style-name="T12">10</text:span> кВ <text:bookmark-start text:name="__DdeLink__312_30450534921"/>Ф-1<text:span text:style-name="T12">04</text:span> <text:bookmark-end text:name="__DdeLink__216_72082541421"/><text:bookmark-end text:name="__DdeLink__1645_34155482421"/>от <text:span text:style-name="T12">опоры №27</text:span> до ТП-<text:span text:style-name="T12">3</text:span>1<text:bookmark-end text:name="__DdeLink__312_30450534921"/><text:span text:style-name="T11">9</text:span>. <text:span text:style-name="T9"><text:s/>Прочие воздействия неблагоприятных природных явлений. Нарушение электрической изоляции</text:span></text:p>
          </table:table-cell>
          <table:table-cell table:style-name="Таблица1.A2" office:value-type="string">
            <text:p text:style-name="P15">0,32</text:p>
          </table:table-cell>
          <table:table-cell table:style-name="Таблица1.F2" office:value-type="string">
            <text:p text:style-name="P15">348</text:p>
          </table:table-cell>
        </table:table-row>
        <table:table-row table:style-name="Таблица1.2"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16">Ф-109</text:p>
          </table:table-cell>
          <table:table-cell table:style-name="Таблица1.A2" office:value-type="string">
            <text:p text:style-name="P10"><text:span text:style-name="T14">14</text:span>.0<text:span text:style-name="T14">5</text:span>.202<text:span text:style-name="T9">6</text:span> <text:span text:style-name="T14">16</text:span>ч.<text:span text:style-name="T14">05</text:span>м.</text:p>
          </table:table-cell>
          <table:table-cell table:style-name="Таблица1.A2" office:value-type="string">
            <text:p text:style-name="P23">К<text:bookmark-start text:name="__DdeLink__216_72082541422"/><text:bookmark-start text:name="__DdeLink__1645_34155482422"/>Л <text:span text:style-name="T14">10</text:span> кВ <text:bookmark-start text:name="__DdeLink__312_30450534922"/>Ф-1<text:span text:style-name="T14">09</text:span> <text:bookmark-end text:name="__DdeLink__216_72082541422"/><text:bookmark-end text:name="__DdeLink__1645_34155482422"/>от <text:span text:style-name="T14">Т</text:span>П-1<text:span text:style-name="T14">00</text:span> до ТП-<text:bookmark-end text:name="__DdeLink__312_30450534922"/><text:span text:style-name="T14">421</text:span>. <text:span text:style-name="T9"><text:s/>Не выявленные причины. Нарушение электрической изоляции</text:span></text:p>
          </table:table-cell>
          <table:table-cell table:style-name="Таблица1.A2" office:value-type="string">
            <text:p text:style-name="P16">0,67</text:p>
          </table:table-cell>
          <table:table-cell table:style-name="Таблица1.F2" office:value-type="string">
            <text:p text:style-name="P16">566</text:p>
          </table:table-cell>
        </table:table-row>
        <table:table-row table:style-name="Таблица1.2">
          <table:table-cell table:style-name="Таблица1.A2" office:value-type="string">
            <text:p text:style-name="P17">6</text:p>
          </table:table-cell>
          <table:table-cell table:style-name="Таблица1.A2" office:value-type="string">
            <text:p text:style-name="P16">Ф-<text:span text:style-name="T15">603</text:span></text:p>
          </table:table-cell>
          <table:table-cell table:style-name="Таблица1.A2" office:value-type="string">
            <text:p text:style-name="P10"><text:span text:style-name="T15">22</text:span>.0<text:span text:style-name="T14">5</text:span>.202<text:span text:style-name="T9">6</text:span> <text:span text:style-name="T14">16</text:span>ч.<text:span text:style-name="T15">20</text:span>м.</text:p>
          </table:table-cell>
          <table:table-cell table:style-name="Таблица1.A2" office:value-type="string">
            <text:p text:style-name="P23"><text:span text:style-name="T15">В</text:span><text:bookmark-start text:name="__DdeLink__1645_341554824221"/><text:bookmark-start text:name="__DdeLink__216_720825414221"/>Л <text:span text:style-name="T15">6</text:span> кВ <text:bookmark-start text:name="__DdeLink__312_304505349221"/>Ф-<text:span text:style-name="T15">603</text:span> <text:bookmark-end text:name="__DdeLink__1645_341554824221"/><text:bookmark-end text:name="__DdeLink__216_720825414221"/>от <text:span text:style-name="T15">опоры№1</text:span> до <text:bookmark-end text:name="__DdeLink__312_304505349221"/><text:span text:style-name="T15">опоры №15</text:span>. <text:span text:style-name="T9"><text:s/>Наброс посторонних предметов на ВЛ. Нарушение электрической изоляции</text:span></text:p>
          </table:table-cell>
          <table:table-cell table:style-name="Таблица1.A2" office:value-type="string">
            <text:p text:style-name="P17">1</text:p>
          </table:table-cell>
          <table:table-cell table:style-name="Таблица1.F2" office:value-type="string">
            <text:p text:style-name="P17">750</text:p>
          </table:table-cell>
        </table:table-row>
        <table:table-row table:style-name="Таблица1.2">
          <table:table-cell table:style-name="Таблица1.A2" office:value-type="string">
            <text:p text:style-name="P18">7</text:p>
          </table:table-cell>
          <table:table-cell table:style-name="Таблица1.A2" office:value-type="string">
            <text:p text:style-name="P16">Ф-1<text:span text:style-name="T16">13</text:span></text:p>
          </table:table-cell>
          <table:table-cell table:style-name="Таблица1.A2" office:value-type="string">
            <text:p text:style-name="P10"><text:span text:style-name="T16">28</text:span>.0<text:span text:style-name="T14">5</text:span>.202<text:span text:style-name="T9">6</text:span> <text:span text:style-name="T14">10</text:span>ч.<text:span text:style-name="T16">20</text:span>м.</text:p>
          </table:table-cell>
          <table:table-cell table:style-name="Таблица1.A2" office:value-type="string">
            <text:p text:style-name="P23">К<text:bookmark-start text:name="__DdeLink__1645_341554824222"/><text:bookmark-start text:name="__DdeLink__216_720825414222"/>Л <text:span text:style-name="T14">10</text:span> кВ <text:bookmark-start text:name="__DdeLink__312_304505349222"/>Ф-1<text:span text:style-name="T16">13</text:span> <text:bookmark-end text:name="__DdeLink__1645_341554824222"/><text:bookmark-end text:name="__DdeLink__216_720825414222"/>от <text:span text:style-name="T16">ПС Южная</text:span> до ТП-<text:bookmark-end text:name="__DdeLink__312_304505349222"/><text:span text:style-name="T16">305</text:span>. <text:span text:style-name="T9"><text:s/>Не выявленные причины. Нарушение электрической изоляции</text:span></text:p>
          </table:table-cell>
          <table:table-cell table:style-name="Таблица1.A2" office:value-type="string">
            <text:p text:style-name="P16">0,<text:span text:style-name="T16">98</text:span></text:p>
          </table:table-cell>
          <table:table-cell table:style-name="Таблица1.F2" office:value-type="string">
            <text:p text:style-name="P18">331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9">8</text:p>
          </table:table-cell>
          <table:table-cell table:style-name="Таблица1.A2" office:value-type="string">
            <text:p text:style-name="P16">Ф-10<text:span text:style-name="T17">3</text:span></text:p>
          </table:table-cell>
          <table:table-cell table:style-name="Таблица1.A2" office:value-type="string">
            <text:p text:style-name="P10"><text:span text:style-name="T17">29</text:span>.0<text:span text:style-name="T14">5</text:span>.202<text:span text:style-name="T9">6</text:span> <text:span text:style-name="T14">18</text:span>ч.<text:span text:style-name="T17">59</text:span>м.</text:p>
          </table:table-cell>
          <table:table-cell table:style-name="Таблица1.A2" office:value-type="string">
            <text:p text:style-name="P25">К<text:bookmark-start text:name="__DdeLink__1645_341554824223"/><text:bookmark-start text:name="__DdeLink__216_720825414223"/>Л <text:span text:style-name="T14">10</text:span> кВ <text:bookmark-start text:name="__DdeLink__312_304505349223"/>Ф-1<text:span text:style-name="T14">03</text:span> <text:bookmark-end text:name="__DdeLink__1645_341554824223"/><text:bookmark-end text:name="__DdeLink__216_720825414223"/>от <text:span text:style-name="T17">ПС Южная</text:span> до ТП-<text:bookmark-end text:name="__DdeLink__312_304505349223"/><text:span text:style-name="T17">387</text:span>. <text:span text:style-name="T9"><text:s/>Прочие воздействия неблагоприятных природных явлений. Нарушение электрической изоляции</text:span></text:p>
          </table:table-cell>
          <table:table-cell table:style-name="Таблица1.A2" office:value-type="string">
            <text:p text:style-name="P19">2,07</text:p>
          </table:table-cell>
          <table:table-cell table:style-name="Таблица1.F2" office:value-type="string">
            <text:p text:style-name="P19">1033</text:p>
          </table:table-cell>
        </table:table-row>
        <table:table-row table:style-name="Таблица1.2">
          <table:table-cell table:style-name="Таблица1.A2" office:value-type="string">
            <text:p text:style-name="P20">9</text:p>
          </table:table-cell>
          <table:table-cell table:style-name="Таблица1.A2" office:value-type="string">
            <text:p text:style-name="P16">Ф-<text:span text:style-name="T18">601</text:span></text:p>
          </table:table-cell>
          <table:table-cell table:style-name="Таблица1.A2" office:value-type="string">
            <text:p text:style-name="P10"><text:span text:style-name="T18">05</text:span>.0<text:span text:style-name="T18">6</text:span>.202<text:span text:style-name="T9">6</text:span> <text:span text:style-name="T18">05</text:span>ч.<text:span text:style-name="T18">36</text:span>м.</text:p>
          </table:table-cell>
          <table:table-cell table:style-name="Таблица1.A2" office:value-type="string">
            <text:p text:style-name="P23">К<text:bookmark-start text:name="__DdeLink__1645_341554824224"/><text:bookmark-start text:name="__DdeLink__216_720825414224"/>Л <text:span text:style-name="T18">6</text:span> кВ <text:bookmark-start text:name="__DdeLink__312_304505349224"/>Ф-<text:span text:style-name="T18">601</text:span> <text:bookmark-end text:name="__DdeLink__1645_341554824224"/><text:bookmark-end text:name="__DdeLink__216_720825414224"/>от <text:span text:style-name="T18">Р</text:span>П-<text:span text:style-name="T18">6</text:span> до <text:span text:style-name="T18">Р</text:span>П-<text:bookmark-end text:name="__DdeLink__312_304505349224"/><text:span text:style-name="T18">9</text:span>. <text:span text:style-name="T9"><text:s/>Не выявленные причины. Нарушение электрической изоляции</text:span></text:p>
          </table:table-cell>
          <table:table-cell table:style-name="Таблица1.A2" office:value-type="string">
            <text:p text:style-name="P16">0,6<text:span text:style-name="T18">5</text:span></text:p>
          </table:table-cell>
          <table:table-cell table:style-name="Таблица1.F2" office:value-type="string">
            <text:p text:style-name="P20">887</text:p>
          </table:table-cell>
        </table:table-row>
        <table:table-row table:style-name="Таблица1.2">
          <table:table-cell table:style-name="Таблица1.A2" office:value-type="string">
            <text:p text:style-name="P21">10</text:p>
          </table:table-cell>
          <table:table-cell table:style-name="Таблица1.A2" office:value-type="string">
            <text:p text:style-name="P16">Ф-<text:span text:style-name="T19">169</text:span></text:p>
          </table:table-cell>
          <table:table-cell table:style-name="Таблица1.A2" office:value-type="string">
            <text:p text:style-name="P10"><text:span text:style-name="T18">07</text:span>.0<text:span text:style-name="T18">6</text:span>.202<text:span text:style-name="T9">6</text:span> <text:span text:style-name="T19">15</text:span>ч.<text:span text:style-name="T19">43</text:span>м.</text:p>
          </table:table-cell>
          <table:table-cell table:style-name="Таблица1.A2" office:value-type="string">
            <text:p text:style-name="P23">К<text:bookmark-start text:name="__DdeLink__216_7208254142241"/><text:bookmark-start text:name="__DdeLink__1645_3415548242241"/>Л <text:span text:style-name="T19">10</text:span> кВ <text:bookmark-start text:name="__DdeLink__312_3045053492241"/>Ф-<text:span text:style-name="T19">169</text:span> <text:bookmark-end text:name="__DdeLink__216_7208254142241"/><text:bookmark-end text:name="__DdeLink__1645_3415548242241"/>от <text:span text:style-name="T19">Т</text:span>П-<text:span text:style-name="T19">108</text:span> до <text:bookmark-end text:name="__DdeLink__312_3045053492241"/><text:span text:style-name="T19">ВЛ-10кВ</text:span>. <text:span text:style-name="T9"><text:s/>Не выявленные причины. Нарушение электрической изоляции</text:span></text:p>
          </table:table-cell>
          <table:table-cell table:style-name="Таблица1.A2" office:value-type="string">
            <text:p text:style-name="P16">0,<text:span text:style-name="T19">82</text:span></text:p>
          </table:table-cell>
          <table:table-cell table:style-name="Таблица1.F2" office:value-type="string">
            <text:p text:style-name="P21">553</text:p>
          </table:table-cell>
        </table:table-row>
        <table:table-row table:style-name="Таблица1.2">
          <table:table-cell table:style-name="Таблица1.A2" office:value-type="string">
            <text:p text:style-name="P22">11</text:p>
          </table:table-cell>
          <table:table-cell table:style-name="Таблица1.A2" office:value-type="string">
            <text:p text:style-name="P16">Ф-<text:span text:style-name="T19">116</text:span></text:p>
          </table:table-cell>
          <table:table-cell table:style-name="Таблица1.A2" office:value-type="string">
            <text:p text:style-name="P10"><text:span text:style-name="T20">11</text:span>.0<text:span text:style-name="T18">6</text:span>.202<text:span text:style-name="T9">6</text:span> <text:span text:style-name="T19">14</text:span>ч.<text:span text:style-name="T19">45</text:span>м.</text:p>
          </table:table-cell>
          <table:table-cell table:style-name="Таблица1.A2" office:value-type="string">
            <text:p text:style-name="P23">К<text:bookmark-start text:name="__DdeLink__1645_34155482422411"/><text:bookmark-start text:name="__DdeLink__216_72082541422411"/>Л <text:span text:style-name="T19">10</text:span> кВ <text:bookmark-start text:name="__DdeLink__312_30450534922411"/>Ф-<text:span text:style-name="T19">116</text:span> <text:bookmark-end text:name="__DdeLink__1645_34155482422411"/><text:bookmark-end text:name="__DdeLink__216_72082541422411"/>от <text:span text:style-name="T20">Р</text:span>П-<text:span text:style-name="T20">2</text:span> до <text:bookmark-end text:name="__DdeLink__312_30450534922411"/><text:span text:style-name="T19">ВЛ-10кВ</text:span>. <text:span text:style-name="T9"><text:s/>Не выявленные причины. Нарушение электрической изоляции</text:span></text:p>
          </table:table-cell>
          <table:table-cell table:style-name="Таблица1.A2" office:value-type="string">
            <text:p text:style-name="P16">0,<text:span text:style-name="T20">08</text:span></text:p>
          </table:table-cell>
          <table:table-cell table:style-name="Таблица1.F2" office:value-type="string">
            <text:p text:style-name="P22">88,5</text:p>
          </table:table-cell>
        </table:table-row>
        <table:table-row table:style-name="Таблица1.2">
          <table:table-cell table:style-name="Таблица1.A2" office:value-type="string">
            <text:p text:style-name="P21">1<text:span text:style-name="T21">2</text:span></text:p>
          </table:table-cell>
          <table:table-cell table:style-name="Таблица1.A2" office:value-type="string">
            <text:p text:style-name="P16">Ф-<text:span text:style-name="T19">169</text:span></text:p>
          </table:table-cell>
          <table:table-cell table:style-name="Таблица1.A2" office:value-type="string">
            <text:p text:style-name="P10"><text:span text:style-name="T21">19</text:span>.0<text:span text:style-name="T18">6</text:span>.202<text:span text:style-name="T9">6</text:span> <text:span text:style-name="T19">17</text:span>ч.<text:span text:style-name="T21">05</text:span>м.</text:p>
          </table:table-cell>
          <table:table-cell table:style-name="Таблица1.A2" office:value-type="string">
            <text:p text:style-name="P23">К<text:bookmark-start text:name="__DdeLink__1645_34155482422412"/><text:bookmark-start text:name="__DdeLink__216_72082541422412"/>Л <text:span text:style-name="T19">10</text:span> кВ <text:bookmark-start text:name="__DdeLink__312_30450534922412"/>Ф-<text:span text:style-name="T19">169</text:span> <text:bookmark-end text:name="__DdeLink__1645_34155482422412"/><text:bookmark-end text:name="__DdeLink__216_72082541422412"/>от <text:span text:style-name="T19">Т</text:span>П-<text:span text:style-name="T21">450</text:span> до <text:bookmark-end text:name="__DdeLink__312_30450534922412"/><text:span text:style-name="T19">ВЛ-10кВ опора №44</text:span>. <text:span text:style-name="T9"><text:s/>Прочие воздействия неблагоприятных природных явлений. Нарушение электрической изоляции</text:span></text:p>
          </table:table-cell>
          <table:table-cell table:style-name="Таблица1.A2" office:value-type="string">
            <text:p text:style-name="P31">3,25</text:p>
          </table:table-cell>
          <table:table-cell table:style-name="Таблица1.F2" office:value-type="string">
            <text:p text:style-name="P31">1982,5</text:p>
          </table:table-cell>
        </table:table-row>
      </table:table>
      <text:p text:style-name="P2"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Lucida Sans Unicode" style:font-family-asian="'Lucida Sans Unicode'" style:font-family-generic-asian="swiss" style:font-pitch-asian="variable" style:font-size-asian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ОДС</meta:initial-creator>
    <meta:creation-date>2010-08-26T13:53:00Z</meta:creation-date>
    <dc:date>2026-06-22T13:36:43.246000000</dc:date>
    <meta:print-date>2015-03-30T15:59:53.361000000</meta:print-date>
    <meta:editing-cycles>173</meta:editing-cycles>
    <meta:editing-duration>P1DT1H16M45S</meta:editing-duration>
    <meta:document-statistic meta:table-count="1" meta:image-count="0" meta:object-count="0" meta:page-count="2" meta:paragraph-count="84" meta:word-count="290" meta:character-count="1871" meta:non-whitespace-character-count="165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объем%20недопоставленной%201%20квартал%202019.odt/Normal"/>
  </office:meta>
</office:document-meta>
</file>