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4cm" fo:margin-left="0.079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3.11cm"/>
    </style:style>
    <style:style style:name="Таблица1.C" style:family="table-column">
      <style:table-column-properties style:column-width="2.293cm"/>
    </style:style>
    <style:style style:name="Таблица1.D" style:family="table-column">
      <style:table-column-properties style:column-width="5.313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2.496cm"/>
    </style:style>
    <style:style style:name="Таблица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1.F1" style:family="table-cell">
      <style:table-cell-properties style:vertical-align="middle" fo:padding="0.097cm" fo:border="0.25pt solid #000000"/>
    </style:style>
    <style:style style:name="Таблица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.F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4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paragraph-rsid="009cdb7f" style:font-size-asian="16pt" style:font-size-complex="1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ae5951" officeooo:paragraph-rsid="00ae5951" style:font-size-asian="12pt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a6b3e9" officeooo:paragraph-rsid="00a6b3e9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a1218f" officeooo:paragraph-rsid="00a6b3e9" style:font-size-asian="12pt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0092a" officeooo:paragraph-rsid="00b0092a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181fc" officeooo:paragraph-rsid="00b181fc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42c20" officeooo:paragraph-rsid="00b42c20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5fa7e" officeooo:paragraph-rsid="00b5fa7e" style:font-size-asian="12pt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rsid="00ae5951" officeooo:paragraph-rsid="00ae5951" style:font-size-asian="12pt" style:font-weight-asian="normal" style:font-size-complex="12pt" style:font-weight-complex="normal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b7ea99" officeooo:paragraph-rsid="00b7ea9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b7ea99" officeooo:paragraph-rsid="00b7ea99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officeooo:rsid="00b7ea99" officeooo:paragraph-rsid="00b7ea99" style:font-size-asian="12pt" style:font-weight-asian="normal" style:font-size-complex="12pt" style:font-weight-complex="normal"/>
    </style:style>
    <style:style style:name="T1" style:family="text">
      <style:text-properties officeooo:rsid="0069bf97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style:font-size-asian="16pt" style:font-size-complex="19pt"/>
    </style:style>
    <style:style style:name="T4" style:family="text">
      <style:text-properties style:font-name="Times New Roman" fo:font-size="16pt" officeooo:rsid="006c1bd1" style:font-size-asian="16pt" style:font-size-complex="19pt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9f3383"/>
    </style:style>
    <style:style style:name="T7" style:family="text">
      <style:text-properties officeooo:rsid="00a6b3e9"/>
    </style:style>
    <style:style style:name="T8" style:family="text">
      <style:text-properties officeooo:rsid="00ae5951"/>
    </style:style>
    <style:style style:name="T9" style:family="text">
      <style:text-properties officeooo:rsid="00b0092a"/>
    </style:style>
    <style:style style:name="T10" style:family="text">
      <style:text-properties officeooo:rsid="00b181fc"/>
    </style:style>
    <style:style style:name="T11" style:family="text">
      <style:text-properties officeooo:rsid="00b42c20"/>
    </style:style>
    <style:style style:name="T12" style:family="text">
      <style:text-properties officeooo:rsid="00b5fa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Основной_20_шрифт_20_абзаца"><text:span text:style-name="T2">Об объеме</text:span></text:span><text:span text:style-name="Основной_20_шрифт_20_абзаца"><text:span text:style-name="T5"> </text:span></text:span><text:span text:style-name="Основной_20_шрифт_20_абзаца"><text:span text:style-name="T3">недопоставленной электрической энергии в результате аварийных отключени</text:span></text:span><text:span text:style-name="Основной_20_шрифт_20_абзаца"><text:span text:style-name="T4">й</text:span></text:span></text:p>
      <text:p text:style-name="P4"><text:s text:c="2"/>АО «Распределительная сетевая компания»</text:p>
      <text:p text:style-name="P5"><text:s/>за <text:span text:style-name="T1">первый </text:span>квартал 20<text:span text:style-name="T1">26</text:span> года.</text:p>
      <text:p text:style-name="P1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место инцидента</text:p>
          </table:table-cell>
          <table:table-cell table:style-name="Таблица1.A1" office:value-type="string">
            <text:p text:style-name="P7">дата и время</text:p>
          </table:table-cell>
          <table:table-cell table:style-name="Таблица1.A1" office:value-type="string">
            <text:p text:style-name="P7">причина инцидента</text:p>
          </table:table-cell>
          <table:table-cell table:style-name="Таблица1.A1" office:value-type="string">
            <text:p text:style-name="P7">продолжитель</text:p>
            <text:p text:style-name="P6">ность простоя, часов</text:p>
          </table:table-cell>
          <table:table-cell table:style-name="Таблица1.F1" office:value-type="string">
            <text:p text:style-name="P7"><text:span text:style-name="T6">н</text:span>едоотпуск электроэнергии,</text:p>
            <text:p text:style-name="P6">кВт*ч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9">Ф-<text:span text:style-name="T8">407</text:span></text:p>
          </table:table-cell>
          <table:table-cell table:style-name="Таблица1.A2" office:value-type="string">
            <text:p text:style-name="P10"><text:span text:style-name="T7">09</text:span>.0<text:span text:style-name="T8">1</text:span>.202<text:span text:style-name="T8">6</text:span> 1<text:span text:style-name="T7">1</text:span>ч.<text:span text:style-name="T7">55</text:span>м.</text:p>
          </table:table-cell>
          <table:table-cell table:style-name="Таблица1.A2" office:value-type="string">
            <text:p text:style-name="P15">Повреждение оборудования ТП-436. Нарушение электрической изоляции</text:p>
          </table:table-cell>
          <table:table-cell table:style-name="Таблица1.A2" office:value-type="string">
            <text:p text:style-name="P8">0,64</text:p>
          </table:table-cell>
          <table:table-cell table:style-name="Таблица1.F2" office:value-type="string">
            <text:p text:style-name="P11">600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9">Ф-<text:span text:style-name="T9">115</text:span></text:p>
          </table:table-cell>
          <table:table-cell table:style-name="Таблица1.A2" office:value-type="string">
            <text:p text:style-name="P10"><text:span text:style-name="T9">22</text:span>.0<text:span text:style-name="T8">1</text:span>.202<text:span text:style-name="T8">6</text:span> 1<text:span text:style-name="T7">1</text:span>ч.<text:span text:style-name="T9">40</text:span>м.</text:p>
          </table:table-cell>
          <table:table-cell table:style-name="Таблица1.A2" office:value-type="string">
            <text:p text:style-name="P15"><text:span text:style-name="T9">Не выявленные причины</text:span> Нарушение электрической изоляции</text:p>
          </table:table-cell>
          <table:table-cell table:style-name="Таблица1.A2" office:value-type="string">
            <text:p text:style-name="P8"><text:span text:style-name="T9">1</text:span>,6<text:span text:style-name="T9">8</text:span></text:p>
          </table:table-cell>
          <table:table-cell table:style-name="Таблица1.F2" office:value-type="string">
            <text:p text:style-name="P11">1767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9">Ф-<text:span text:style-name="T9">103</text:span></text:p>
          </table:table-cell>
          <table:table-cell table:style-name="Таблица1.A2" office:value-type="string">
            <text:p text:style-name="P10"><text:span text:style-name="T9">22</text:span>.0<text:span text:style-name="T8">1</text:span>.202<text:span text:style-name="T8">6</text:span> 1<text:span text:style-name="T7">1</text:span>ч.<text:span text:style-name="T9">45</text:span>м.</text:p>
          </table:table-cell>
          <table:table-cell table:style-name="Таблица1.A2" office:value-type="string">
            <text:p text:style-name="P15"><text:span text:style-name="T9">Не выявленные причины</text:span> Нарушение электрической изоляции</text:p>
          </table:table-cell>
          <table:table-cell table:style-name="Таблица1.A2" office:value-type="string">
            <text:p text:style-name="P8"><text:span text:style-name="T9">1</text:span>,<text:span text:style-name="T9">5</text:span></text:p>
          </table:table-cell>
          <table:table-cell table:style-name="Таблица1.F2" office:value-type="string">
            <text:p text:style-name="P11">1112</text:p>
          </table:table-cell>
        </table:table-row>
        <table:table-row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2">Ф-269</text:p>
          </table:table-cell>
          <table:table-cell table:style-name="Таблица1.A2" office:value-type="string">
            <text:p text:style-name="P10"><text:span text:style-name="T10">12</text:span>.0<text:span text:style-name="T10">2</text:span>.202<text:span text:style-name="T8">6</text:span> <text:span text:style-name="T10">09</text:span>ч.<text:span text:style-name="T10">34</text:span>м.</text:p>
          </table:table-cell>
          <table:table-cell table:style-name="Таблица1.A2" office:value-type="string">
            <text:p text:style-name="P15"><text:span text:style-name="T9">Не выявленные причины</text:span> Нарушение электрической изоляции</text:p>
          </table:table-cell>
          <table:table-cell table:style-name="Таблица1.A2" office:value-type="string">
            <text:p text:style-name="P12">0,42</text:p>
          </table:table-cell>
          <table:table-cell table:style-name="Таблица1.F2" office:value-type="string">
            <text:p text:style-name="P12">420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2">Ф-<text:span text:style-name="T11">125</text:span></text:p>
          </table:table-cell>
          <table:table-cell table:style-name="Таблица1.A2" office:value-type="string">
            <text:p text:style-name="P10"><text:span text:style-name="T10">14</text:span>.0<text:span text:style-name="T10">2</text:span>.202<text:span text:style-name="T8">6</text:span> <text:span text:style-name="T11">17</text:span>ч.<text:span text:style-name="T11">45</text:span>м.</text:p>
          </table:table-cell>
          <table:table-cell table:style-name="Таблица1.A2" office:value-type="string">
            <text:p text:style-name="P15"><text:span text:style-name="T9">Не выявленные причины</text:span> Нарушение электрической изоляции</text:p>
          </table:table-cell>
          <table:table-cell table:style-name="Таблица1.A2" office:value-type="string">
            <text:p text:style-name="P13">1,92</text:p>
          </table:table-cell>
          <table:table-cell table:style-name="Таблица1.F2" office:value-type="string">
            <text:p text:style-name="P13">2,138</text:p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12">Ф-<text:span text:style-name="T12">614</text:span></text:p>
          </table:table-cell>
          <table:table-cell table:style-name="Таблица1.A2" office:value-type="string">
            <text:p text:style-name="P10"><text:span text:style-name="T12">09</text:span>.0<text:span text:style-name="T12">3</text:span>.202<text:span text:style-name="T8">6</text:span> <text:span text:style-name="T11">10</text:span>ч.<text:span text:style-name="T11">41</text:span>м.</text:p>
          </table:table-cell>
          <table:table-cell table:style-name="Таблица1.A2" office:value-type="string">
            <text:p text:style-name="P15"><text:span text:style-name="T9">Не выявленные причины</text:span> Нарушение электрической изоляции</text:p>
          </table:table-cell>
          <table:table-cell table:style-name="Таблица1.A2" office:value-type="string">
            <text:p text:style-name="P13">1,<text:span text:style-name="T12">116</text:span></text:p>
          </table:table-cell>
          <table:table-cell table:style-name="Таблица1.F2" office:value-type="string">
            <text:p text:style-name="P14">1,190</text:p>
          </table:table-cell>
        </table:table-row>
        <table:table-row>
          <table:table-cell table:style-name="Таблица1.A2" office:value-type="string">
            <text:p text:style-name="P17">7</text:p>
          </table:table-cell>
          <table:table-cell table:style-name="Таблица1.A2" office:value-type="string">
            <text:p text:style-name="P17">Ф-621, Ф-173</text:p>
          </table:table-cell>
          <table:table-cell table:style-name="Таблица1.A2" office:value-type="string">
            <text:p text:style-name="P18">16.03.2026</text:p>
          </table:table-cell>
          <table:table-cell table:style-name="Таблица1.A2" office:value-type="string">
            <text:p text:style-name="P19">Производство несанкционированных работ в охранных эонах объектов электросетевого хозяйства. Внешнее механическое воздействие</text:p>
          </table:table-cell>
          <table:table-cell table:style-name="Таблица1.A2" office:value-type="string">
            <text:p text:style-name="P17">0,45</text:p>
          </table:table-cell>
          <table:table-cell table:style-name="Таблица1.F2" office:value-type="string">
            <text:p text:style-name="P17">1,076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F2" office:value-type="string">
            <text:p text:style-name="P13"/>
          </table:table-cell>
        </table:table-row>
      </table:table>
      <text:p text:style-name="P2">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Lucida Sans Unicode" style:font-family-asian="'Lucida Sans Unicode'" style:font-family-generic-asian="swiss" style:font-pitch-asian="variable" style:font-size-asian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ОДС</meta:initial-creator>
    <meta:creation-date>2010-08-26T13:53:00Z</meta:creation-date>
    <dc:date>2026-03-17T08:52:16.281000000</dc:date>
    <meta:print-date>2015-03-30T15:59:53.361000000</meta:print-date>
    <meta:editing-cycles>162</meta:editing-cycles>
    <meta:editing-duration>PT22H1M5S</meta:editing-duration>
    <meta:document-statistic meta:table-count="1" meta:image-count="0" meta:object-count="0" meta:page-count="1" meta:paragraph-count="54" meta:word-count="125" meta:character-count="954" meta:non-whitespace-character-count="88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объем%20недопоставленной%201%20квартал%202019.odt/Normal"/>
  </office:meta>
</office:document-meta>
</file>