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485cm" fo:margin-left="-0.208cm" table:align="left"/>
    </style:style>
    <style:style style:name="Таблица1.A" style:family="table-column">
      <style:table-column-properties style:column-width="0.942cm"/>
    </style:style>
    <style:style style:name="Таблица1.B" style:family="table-column">
      <style:table-column-properties style:column-width="1.912cm"/>
    </style:style>
    <style:style style:name="Таблица1.C" style:family="table-column">
      <style:table-column-properties style:column-width="1.997cm"/>
    </style:style>
    <style:style style:name="Таблица1.D" style:family="table-column">
      <style:table-column-properties style:column-width="2.023cm"/>
    </style:style>
    <style:style style:name="Таблица1.F" style:family="table-column">
      <style:table-column-properties style:column-width="1.633cm"/>
    </style:style>
    <style:style style:name="Таблица1.G" style:family="table-column">
      <style:table-column-properties style:column-width="8.225cm"/>
    </style:style>
    <style:style style:name="Таблица1.H" style:family="table-column">
      <style:table-column-properties style:column-width="7.756cm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H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3" style:family="table-row">
      <style:table-row-properties style:min-row-height="1.24cm" style:use-optimal-row-height="false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officeooo:paragraph-rsid="003447e2" style:font-size-asian="18pt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196734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officeooo:paragraph-rsid="0010cf44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language="en" fo:country="US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rsid="018ff0d0" officeooo:paragraph-rsid="018ff0d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rsid="00814838" officeooo:paragraph-rsid="00814838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rsid="008275ea" officeooo:paragraph-rsid="008275ea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4d2a2c" officeooo:paragraph-rsid="004d2a2c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4d2a2c" officeooo:paragraph-rsid="004d2a2c" style:font-size-asian="12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rsid="004d2a2c" officeooo:paragraph-rsid="004d2a2c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officeooo:rsid="004d2a2c" officeooo:paragraph-rsid="004d9c7d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officeooo:rsid="00aa6a11" officeooo:paragraph-rsid="004d2a2c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normal" officeooo:rsid="00a1218f" officeooo:paragraph-rsid="004f5cf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normal" officeooo:rsid="00a1218f" officeooo:paragraph-rsid="005584f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Times New Roman" fo:font-size="12pt" fo:font-weight="normal" officeooo:rsid="00a1218f" officeooo:paragraph-rsid="0052dfe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officeooo:rsid="008433cd" officeooo:paragraph-rsid="008433cd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4d2a2c" officeooo:paragraph-rsid="004d2a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normal" officeooo:rsid="00a1218f" officeooo:paragraph-rsid="0057a073" style:font-size-asian="12pt" style:font-weight-asian="normal" style:font-size-complex="12pt" style:font-weight-complex="normal"/>
    </style:style>
    <style:style style:name="P22" style:family="paragraph" style:parent-style-name="Heading_20_5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officeooo:rsid="004d2a2c" officeooo:paragraph-rsid="004d2a2c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officeooo:rsid="004d2a2c" officeooo:paragraph-rsid="004d9c7d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officeooo:rsid="00aa6a11" officeooo:paragraph-rsid="004d2a2c" style:font-size-asian="12pt" style:font-size-complex="12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4d2a2c" officeooo:paragraph-rsid="004d2a2c" style:font-size-asian="12pt" style:font-size-complex="10pt"/>
    </style:style>
    <style:style style:name="P27" style:family="paragraph" style:parent-style-name="Heading_20_2" style:master-page-name="MP0">
      <style:paragraph-properties style:page-number="auto" fo:break-before="page"/>
    </style:style>
    <style:style style:name="T1" style:family="text">
      <style:text-properties fo:font-size="12pt" fo:language="en" fo:country="US" officeooo:rsid="00196734" style:font-size-asian="12pt" style:font-size-complex="12pt"/>
    </style:style>
    <style:style style:name="T2" style:family="text">
      <style:text-properties officeooo:rsid="000e1c9a"/>
    </style:style>
    <style:style style:name="T3" style:family="text">
      <style:text-properties officeooo:rsid="00102411"/>
    </style:style>
    <style:style style:name="T4" style:family="text">
      <style:text-properties officeooo:rsid="0022487f"/>
    </style:style>
    <style:style style:name="T5" style:family="text">
      <style:text-properties officeooo:rsid="00b08be5"/>
    </style:style>
    <style:style style:name="T6" style:family="text">
      <style:text-properties officeooo:rsid="004f5cf2"/>
    </style:style>
    <style:style style:name="T7" style:family="text">
      <style:text-properties officeooo:rsid="0080c1b4"/>
    </style:style>
    <style:style style:name="T8" style:family="text">
      <style:text-properties officeooo:rsid="004d9c7d"/>
    </style:style>
    <style:style style:name="T9" style:family="text">
      <style:text-properties officeooo:rsid="00557583"/>
    </style:style>
    <style:style style:name="T10" style:family="text">
      <style:text-properties officeooo:rsid="005584f6"/>
    </style:style>
    <style:style style:name="T11" style:family="text">
      <style:text-properties officeooo:rsid="00bc1f2f"/>
    </style:style>
    <style:style style:name="T12" style:family="text">
      <style:text-properties officeooo:rsid="019312de"/>
    </style:style>
    <style:style style:name="T13" style:family="text">
      <style:text-properties officeooo:rsid="0057a0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2"/>
      <text:h text:style-name="Heading_20_4" text:outline-level="4">Отчет по <text:span text:style-name="T2">авариям</text:span> в электрических сетях</text:h>
      <text:p text:style-name="P2">АО «Распределительная сетевая компания»</text:p>
      <text:p text:style-name="P3">за <text:span text:style-name="T7">июнь</text:span> 20<text:span text:style-name="T4">26</text:span> г.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2" office:value-type="string">
            <text:p text:style-name="P4"><text:span text:style-name="Основной_20_шрифт_20_абзаца"><text:span text:style-name="T1">№</text:span></text:span></text:p>
          </table:table-cell>
          <table:table-cell table:style-name="Таблица1.A1" table:number-columns-spanned="2" office:value-type="string">
            <text:p text:style-name="P5">ОТКЛЮЧЕНИЕ</text:p>
          </table:table-cell>
          <table:covered-table-cell/>
          <table:table-cell table:style-name="Таблица1.A1" table:number-columns-spanned="2" office:value-type="string">
            <text:h text:style-name="P22" text:outline-level="5">ВКЛЮЧЕНИЕ</text:h>
          </table:table-cell>
          <table:covered-table-cell/>
          <table:table-cell table:style-name="Таблица1.A1" table:number-rows-spanned="2" office:value-type="string">
            <text:p text:style-name="P7">фидер</text:p>
          </table:table-cell>
          <table:table-cell table:style-name="Таблица1.A1" table:number-rows-spanned="2" office:value-type="string">
            <text:p text:style-name="P6">Причина <text:s/>отключения <text:s text:c="26"/><text:span text:style-name="T3">э</text:span>л<text:span text:style-name="T3">ектро</text:span>оборудования</text:p>
          </table:table-cell>
          <table:table-cell table:style-name="Таблица1.H1" table:number-rows-spanned="2" office:value-type="string">
            <text:h text:style-name="P22" text:outline-level="5">Мероприятия по их устранению</text:h>
          </table:table-cell>
        </table:table-row>
        <table:table-row>
          <table:covered-table-cell/>
          <table:table-cell table:style-name="Таблица1.A1" office:value-type="string">
            <text:p text:style-name="P5">ДАТА</text:p>
          </table:table-cell>
          <table:table-cell table:style-name="Таблица1.A1" office:value-type="string">
            <text:p text:style-name="P5">ВРЕМЯ</text:p>
          </table:table-cell>
          <table:table-cell table:style-name="Таблица1.A1" office:value-type="string">
            <text:p text:style-name="P5">ДАТА</text:p>
          </table:table-cell>
          <table:table-cell table:style-name="Таблица1.A1" office:value-type="string">
            <text:h text:style-name="P22" text:outline-level="5">ВРЕМЯ</text:h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8">1</text:p>
          </table:table-cell>
          <table:table-cell table:style-name="Таблица1.A3" office:value-type="string">
            <text:p text:style-name="P13"><text:span text:style-name="T7">05</text:span>.<text:span text:style-name="T7">06</text:span>.2<text:span text:style-name="T6">6</text:span></text:p>
          </table:table-cell>
          <table:table-cell table:style-name="Таблица1.A3" office:value-type="string">
            <text:p text:style-name="P15"><text:span text:style-name="T7">05</text:span>ч.<text:span text:style-name="T7">36</text:span>м.</text:p>
          </table:table-cell>
          <table:table-cell table:style-name="Таблица1.A3" office:value-type="string">
            <text:p text:style-name="P13"><text:span text:style-name="T7">05</text:span>.0<text:span text:style-name="T7">6</text:span>.2<text:span text:style-name="T6">6</text:span></text:p>
          </table:table-cell>
          <table:table-cell table:style-name="Таблица1.A3" office:value-type="string">
            <text:p text:style-name="P15"><text:span text:style-name="T7">06</text:span>ч.<text:span text:style-name="T7">36</text:span>м.</text:p>
          </table:table-cell>
          <table:table-cell table:style-name="Таблица1.A3" office:value-type="string">
            <text:p text:style-name="P12">Ф-<text:span text:style-name="T7">601</text:span></text:p>
          </table:table-cell>
          <table:table-cell table:style-name="Таблица1.A3" office:value-type="string">
            <text:p text:style-name="P16">К<text:bookmark-start text:name="__DdeLink__216_72082541422"/><text:bookmark-start text:name="__DdeLink__1645_34155482422"/>Л <text:span text:style-name="T7">6</text:span> кВ <text:bookmark-start text:name="__DdeLink__312_30450534922"/>Ф-<text:span text:style-name="T7">601</text:span> <text:bookmark-end text:name="__DdeLink__216_72082541422"/><text:bookmark-end text:name="__DdeLink__1645_34155482422"/>от <text:span text:style-name="T7">РП</text:span>-<text:span text:style-name="T7">6</text:span> до <text:span text:style-name="T7">Р</text:span>П-<text:bookmark-end text:name="__DdeLink__312_30450534922"/><text:span text:style-name="T7">9</text:span>. <text:span text:style-name="T5"><text:s/>Не выявленные причины. Нарушение электрической изоляции</text:span></text:p>
          </table:table-cell>
          <table:table-cell table:style-name="Таблица1.H3" office:value-type="string">
            <text:p text:style-name="P11">Поврежденный участок выведен из схемы</text:p>
          </table:table-cell>
        </table:table-row>
        <table:table-row table:style-name="Таблица1.3">
          <table:table-cell table:style-name="Таблица1.A3" office:value-type="string">
            <text:p text:style-name="P9">2</text:p>
          </table:table-cell>
          <table:table-cell table:style-name="Таблица1.A3" office:value-type="string">
            <text:p text:style-name="P13"><text:span text:style-name="T8">07</text:span>.0<text:span text:style-name="T8">6</text:span>.2<text:span text:style-name="T9">6</text:span></text:p>
          </table:table-cell>
          <table:table-cell table:style-name="Таблица1.A3" office:value-type="string">
            <text:p text:style-name="P15"><text:span text:style-name="T10">15</text:span>ч.<text:span text:style-name="T10">43</text:span>м.</text:p>
          </table:table-cell>
          <table:table-cell table:style-name="Таблица1.A3" office:value-type="string">
            <text:p text:style-name="P14"><text:span text:style-name="T8">07</text:span>.0<text:span text:style-name="T8">6</text:span>.2<text:span text:style-name="T9">6</text:span></text:p>
          </table:table-cell>
          <table:table-cell table:style-name="Таблица1.A3" office:value-type="string">
            <text:p text:style-name="P15"><text:span text:style-name="T10">16</text:span>ч.<text:span text:style-name="T10">32</text:span>м.</text:p>
          </table:table-cell>
          <table:table-cell table:style-name="Таблица1.A3" office:value-type="string">
            <text:p text:style-name="P12">Ф-<text:span text:style-name="T10">169</text:span></text:p>
          </table:table-cell>
          <table:table-cell table:style-name="Таблица1.A3" office:value-type="string">
            <text:p text:style-name="P17">К<text:bookmark-start text:name="__DdeLink__216_7208254142241"/><text:bookmark-start text:name="__DdeLink__1645_3415548242241"/>Л <text:span text:style-name="T11">10</text:span> кВ <text:bookmark-start text:name="__DdeLink__312_3045053492241"/>Ф-<text:span text:style-name="T11">169</text:span> <text:bookmark-end text:name="__DdeLink__216_7208254142241"/><text:bookmark-end text:name="__DdeLink__1645_3415548242241"/>от <text:span text:style-name="T11">Т</text:span>П-<text:span text:style-name="T11">108</text:span> до <text:bookmark-end text:name="__DdeLink__312_3045053492241"/><text:span text:style-name="T11">ВЛ-10кВ</text:span>. <text:span text:style-name="T5"><text:s/>Не выявленные причины. Нарушение электрической изоляции</text:span></text:p>
          </table:table-cell>
          <table:table-cell table:style-name="Таблица1.H3" office:value-type="string">
            <text:p text:style-name="P11">Поврежденный участок выведен из схемы</text:p>
          </table:table-cell>
        </table:table-row>
        <table:table-row table:style-name="Таблица1.3">
          <table:table-cell table:style-name="Таблица1.A3" office:value-type="string">
            <text:p text:style-name="P10">3</text:p>
          </table:table-cell>
          <table:table-cell table:style-name="Таблица1.A3" office:value-type="string">
            <text:p text:style-name="P13"><text:span text:style-name="T12">11</text:span>.0<text:span text:style-name="T8">6</text:span>.2<text:span text:style-name="T9">6</text:span></text:p>
          </table:table-cell>
          <table:table-cell table:style-name="Таблица1.A3" office:value-type="string">
            <text:p text:style-name="P15"><text:span text:style-name="T10">14</text:span>ч.<text:span text:style-name="T10">45</text:span>м.</text:p>
          </table:table-cell>
          <table:table-cell table:style-name="Таблица1.A3" office:value-type="string">
            <text:p text:style-name="P14"><text:span text:style-name="T12">11</text:span>.0<text:span text:style-name="T8">6</text:span>.2<text:span text:style-name="T9">6</text:span></text:p>
          </table:table-cell>
          <table:table-cell table:style-name="Таблица1.A3" office:value-type="string">
            <text:p text:style-name="P15"><text:span text:style-name="T10">14</text:span>ч.<text:span text:style-name="T12">50</text:span>м.</text:p>
          </table:table-cell>
          <table:table-cell table:style-name="Таблица1.A3" office:value-type="string">
            <text:p text:style-name="P12">Ф-<text:span text:style-name="T10">116</text:span></text:p>
          </table:table-cell>
          <table:table-cell table:style-name="Таблица1.A3" office:value-type="string">
            <text:p text:style-name="P17">К<text:bookmark-start text:name="__DdeLink__1645_34155482422411"/><text:bookmark-start text:name="__DdeLink__216_72082541422411"/>Л <text:span text:style-name="T11">10</text:span> кВ <text:bookmark-start text:name="__DdeLink__312_30450534922411"/>Ф-<text:span text:style-name="T11">116</text:span> <text:bookmark-end text:name="__DdeLink__1645_34155482422411"/><text:bookmark-end text:name="__DdeLink__216_72082541422411"/>от <text:span text:style-name="T12">Р</text:span>П-<text:span text:style-name="T12">2</text:span> до <text:bookmark-end text:name="__DdeLink__312_30450534922411"/><text:span text:style-name="T11">ВЛ-10кВ</text:span>. <text:span text:style-name="T5"><text:s/>Не выявленные причины. Нарушение электрической изоляции</text:span></text:p>
          </table:table-cell>
          <table:table-cell table:style-name="Таблица1.H3" office:value-type="string">
            <text:p text:style-name="P11">Поврежденный участок выведен из схемы</text:p>
          </table:table-cell>
        </table:table-row>
        <table:table-row table:style-name="Таблица1.3">
          <table:table-cell table:style-name="Таблица1.A3" office:value-type="string">
            <text:p text:style-name="P19">4</text:p>
          </table:table-cell>
          <table:table-cell table:style-name="Таблица1.A3" office:value-type="string">
            <text:p text:style-name="P13"><text:span text:style-name="T13">19</text:span>.0<text:span text:style-name="T8">6</text:span>.2<text:span text:style-name="T9">6</text:span></text:p>
          </table:table-cell>
          <table:table-cell table:style-name="Таблица1.A3" office:value-type="string">
            <text:p text:style-name="P15"><text:span text:style-name="T10">17</text:span>ч.<text:span text:style-name="T13">05</text:span>м.</text:p>
          </table:table-cell>
          <table:table-cell table:style-name="Таблица1.A3" office:value-type="string">
            <text:p text:style-name="P14"><text:span text:style-name="T13">19</text:span>.0<text:span text:style-name="T8">6</text:span>.2<text:span text:style-name="T9">6</text:span></text:p>
          </table:table-cell>
          <table:table-cell table:style-name="Таблица1.A3" office:value-type="string">
            <text:p text:style-name="P15"><text:span text:style-name="T13">20</text:span>ч.<text:span text:style-name="T13">20</text:span>м.</text:p>
          </table:table-cell>
          <table:table-cell table:style-name="Таблица1.A3" office:value-type="string">
            <text:p text:style-name="P12">Ф-<text:span text:style-name="T10">169</text:span></text:p>
          </table:table-cell>
          <table:table-cell table:style-name="Таблица1.A3" office:value-type="string">
            <text:p text:style-name="P21">К<text:bookmark-start text:name="__DdeLink__1645_34155482422412"/><text:bookmark-start text:name="__DdeLink__216_72082541422412"/>Л <text:span text:style-name="T11">10</text:span> кВ <text:bookmark-start text:name="__DdeLink__312_30450534922412"/>Ф-<text:span text:style-name="T11">169</text:span> <text:bookmark-end text:name="__DdeLink__1645_34155482422412"/><text:bookmark-end text:name="__DdeLink__216_72082541422412"/>от <text:span text:style-name="T11">Т</text:span>П-<text:span text:style-name="T13">450</text:span> до <text:bookmark-end text:name="__DdeLink__312_30450534922412"/><text:span text:style-name="T11">ВЛ-10кВ опора №44 </text:span>. <text:span text:style-name="T5"><text:s/>Прочие воздействия неблагоприятных природных явлений.. Нарушение электрической изоляции</text:span></text:p>
          </table:table-cell>
          <table:table-cell table:style-name="Таблица1.H3" office:value-type="string">
            <text:p text:style-name="P11">Поврежденный участок выведен из схемы</text:p>
          </table:table-cell>
        </table:table-row>
      </table:table>
      <text:p text:style-name="P1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ru" fo:country="RU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ru" fo:country="RU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language-asian="ru" style:country-asian="RU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fo:font-size="12pt" style:font-size-asian="12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hyphenation-ladder-count="no-limit" fo:keep-with-next="always"/>
      <style:text-properties fo:font-size="16pt" style:font-size-asian="16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8pt" style:font-size-asian="18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2pt" style:font-size-asian="12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Absatz-Standardschriftar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55cm" fo:margin-bottom="0.43cm" fo:margin-left="2.54cm" fo:margin-right="0.5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>2ЭТАЖ</dc:title>
    <meta:initial-creator>ODS</meta:initial-creator>
    <meta:creation-date>2003-08-27T14:56:00Z</meta:creation-date>
    <dc:date>2026-06-22T10:29:04.042000000</dc:date>
    <meta:print-date>2008-12-09T10:58:00Z</meta:print-date>
    <meta:editing-cycles>113</meta:editing-cycles>
    <meta:editing-duration>PT4H58M32S</meta:editing-duration>
    <meta:document-statistic meta:table-count="1" meta:image-count="0" meta:object-count="0" meta:page-count="1" meta:paragraph-count="45" meta:word-count="134" meta:character-count="935" meta:non-whitespace-character-count="815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сводные%20данные%20об%20авар.%20откл.%20%2001.2022.odt/Normal"/>
  </office:meta>
</office:document-meta>
</file>