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85cm" fo:margin-left="-0.208cm" table:align="left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1.912cm"/>
    </style:style>
    <style:style style:name="Таблица1.C" style:family="table-column">
      <style:table-column-properties style:column-width="1.997cm"/>
    </style:style>
    <style:style style:name="Таблица1.D" style:family="table-column">
      <style:table-column-properties style:column-width="2.023cm"/>
    </style:style>
    <style:style style:name="Таблица1.F" style:family="table-column">
      <style:table-column-properties style:column-width="1.633cm"/>
    </style:style>
    <style:style style:name="Таблица1.G" style:family="table-column">
      <style:table-column-properties style:column-width="8.225cm"/>
    </style:style>
    <style:style style:name="Таблица1.H" style:family="table-column">
      <style:table-column-properties style:column-width="7.756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24cm" style:use-optimal-row-height="false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3447e2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96734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paragraph-rsid="0010cf44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704aff" officeooo:paragraph-rsid="00704af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74fba6" officeooo:paragraph-rsid="0074fba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52a463" officeooo:paragraph-rsid="0052a46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262d0" officeooo:paragraph-rsid="016ef0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6262d0" officeooo:paragraph-rsid="0050cfd0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16ef040" officeooo:paragraph-rsid="016ef040" style:font-size-asian="12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18c5bdf" officeooo:paragraph-rsid="018c5bdf" style:font-size-asian="12pt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7681be" officeooo:paragraph-rsid="007681be" style:font-size-asian="12pt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52a463" officeooo:paragraph-rsid="0052a463" style:font-size-asian="12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a1218f" officeooo:paragraph-rsid="016ef040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b08be5" officeooo:paragraph-rsid="004d7c6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50cfd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a1218f" officeooo:paragraph-rsid="0052a463" style:font-size-asian="12pt" style:font-weight-asian="normal" style:font-size-complex="12pt" style:font-weight-complex="normal"/>
    </style:style>
    <style:style style:name="P21" style:family="paragraph" style:parent-style-name="Heading_20_5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Heading_20_2" style:master-page-name="MP0">
      <style:paragraph-properties style:page-number="auto" fo:break-before="page"/>
    </style:style>
    <style:style style:name="T1" style:family="text">
      <style:text-properties fo:font-size="12pt" fo:language="en" fo:country="US" officeooo:rsid="00196734" style:font-size-asian="12pt" style:font-size-complex="12pt"/>
    </style:style>
    <style:style style:name="T2" style:family="text">
      <style:text-properties officeooo:rsid="000e1c9a"/>
    </style:style>
    <style:style style:name="T3" style:family="text">
      <style:text-properties officeooo:rsid="00102411"/>
    </style:style>
    <style:style style:name="T4" style:family="text">
      <style:text-properties officeooo:rsid="0022487f"/>
    </style:style>
    <style:style style:name="T5" style:family="text">
      <style:text-properties officeooo:rsid="0074211b"/>
    </style:style>
    <style:style style:name="T6" style:family="text">
      <style:text-properties officeooo:rsid="00a6b3e9"/>
    </style:style>
    <style:style style:name="T7" style:family="text">
      <style:text-properties officeooo:rsid="004f51ae"/>
    </style:style>
    <style:style style:name="T8" style:family="text">
      <style:text-properties officeooo:rsid="004d7c60"/>
    </style:style>
    <style:style style:name="T9" style:family="text">
      <style:text-properties officeooo:rsid="016ef040"/>
    </style:style>
    <style:style style:name="T10" style:family="text">
      <style:text-properties officeooo:rsid="0050cfd0"/>
    </style:style>
    <style:style style:name="T11" style:family="text">
      <style:text-properties officeooo:rsid="00b08be5"/>
    </style:style>
    <style:style style:name="T12" style:family="text">
      <style:text-properties officeooo:rsid="0051ea31"/>
    </style:style>
    <style:style style:name="T13" style:family="text">
      <style:text-properties officeooo:rsid="0052a463"/>
    </style:style>
    <style:style style:name="T14" style:family="text">
      <style:text-properties officeooo:rsid="00b40461"/>
    </style:style>
    <style:style style:name="T15" style:family="text">
      <style:text-properties officeooo:rsid="00b2f8f2"/>
    </style:style>
    <style:style style:name="T16" style:family="text">
      <style:text-properties officeooo:rsid="0077b2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h text:style-name="Heading_20_4" text:outline-level="4">Отчет по <text:span text:style-name="T2">авариям</text:span> в электрических сетях</text:h>
      <text:p text:style-name="P2">АО «Распределительная сетевая компания»</text:p>
      <text:p text:style-name="P3">за <text:span text:style-name="T5">апрель</text:span> 20<text:span text:style-name="T4">26</text:span>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4"><text:span text:style-name="Основной_20_шрифт_20_абзаца"><text:span text:style-name="T1">№</text:span></text:span></text:p>
          </table:table-cell>
          <table:table-cell table:style-name="Таблица1.A1" table:number-columns-spanned="2" office:value-type="string">
            <text:p text:style-name="P5">ОТКЛЮЧЕНИЕ</text:p>
          </table:table-cell>
          <table:covered-table-cell/>
          <table:table-cell table:style-name="Таблица1.A1" table:number-columns-spanned="2" office:value-type="string">
            <text:h text:style-name="P21" text:outline-level="5">ВКЛЮЧЕНИЕ</text:h>
          </table:table-cell>
          <table:covered-table-cell/>
          <table:table-cell table:style-name="Таблица1.A1" table:number-rows-spanned="2" office:value-type="string">
            <text:p text:style-name="P7">фидер</text:p>
          </table:table-cell>
          <table:table-cell table:style-name="Таблица1.A1" table:number-rows-spanned="2" office:value-type="string">
            <text:p text:style-name="P6">Причина <text:s/>отключения <text:s text:c="26"/><text:span text:style-name="T3">э</text:span>л<text:span text:style-name="T3">ектро</text:span>оборудования</text:p>
          </table:table-cell>
          <table:table-cell table:style-name="Таблица1.H1" table:number-rows-spanned="2" office:value-type="string">
            <text:h text:style-name="P21" text:outline-level="5">Мероприятия по их устранению</text:h>
          </table:table-cell>
        </table:table-row>
        <table:table-row>
          <table:covered-table-cell/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ВРЕМЯ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h text:style-name="P21" text:outline-level="5">ВРЕМЯ</text:h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8">1</text:p>
          </table:table-cell>
          <table:table-cell table:style-name="Таблица1.A3" office:value-type="string">
            <text:p text:style-name="P17"><text:span text:style-name="T6">04</text:span>.0<text:span text:style-name="T6">4</text:span>.<text:span text:style-name="T7">26</text:span> </text:p>
          </table:table-cell>
          <table:table-cell table:style-name="Таблица1.A3" office:value-type="string">
            <text:p text:style-name="P17">1<text:span text:style-name="T8">2</text:span>ч.<text:span text:style-name="T8">23</text:span>м.</text:p>
          </table:table-cell>
          <table:table-cell table:style-name="Таблица1.A3" office:value-type="string">
            <text:p text:style-name="P17"><text:span text:style-name="T6">04</text:span>.0<text:span text:style-name="T6">4</text:span>.2<text:span text:style-name="T8">6</text:span> </text:p>
          </table:table-cell>
          <table:table-cell table:style-name="Таблица1.A3" office:value-type="string">
            <text:p text:style-name="P17">1<text:span text:style-name="T9">3</text:span>ч.<text:span text:style-name="T8">13</text:span>м.</text:p>
          </table:table-cell>
          <table:table-cell table:style-name="Таблица1.A3" office:value-type="string">
            <text:p text:style-name="P13">Ф-<text:span text:style-name="T8">265</text:span></text:p>
          </table:table-cell>
          <table:table-cell table:style-name="Таблица1.A3" office:value-type="string">
            <text:p text:style-name="P18">Повреждение оборудования ТП-24. <text:s text:c="5"/>Не выявленные причины. Электродуговое повреждение</text:p>
          </table:table-cell>
          <table:table-cell table:style-name="Таблица1.H3" office:value-type="string">
            <text:p text:style-name="P11">Поврежденный участок выведен из схемы</text:p>
          </table:table-cell>
        </table:table-row>
        <table:table-row table:style-name="Таблица1.3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17"><text:span text:style-name="T6">08</text:span>.0<text:span text:style-name="T6">4</text:span>.<text:span text:style-name="T7">26</text:span> </text:p>
          </table:table-cell>
          <table:table-cell table:style-name="Таблица1.A3" office:value-type="string">
            <text:p text:style-name="P17">1<text:span text:style-name="T10">8</text:span>ч.<text:span text:style-name="T10">05</text:span>м.</text:p>
          </table:table-cell>
          <table:table-cell table:style-name="Таблица1.A3" office:value-type="string">
            <text:p text:style-name="P17"><text:span text:style-name="T6">08</text:span>.0<text:span text:style-name="T6">4</text:span>.2<text:span text:style-name="T8">6</text:span> </text:p>
          </table:table-cell>
          <table:table-cell table:style-name="Таблица1.A3" office:value-type="string">
            <text:p text:style-name="P17">1<text:span text:style-name="T10">8</text:span>ч.<text:span text:style-name="T10">33</text:span>м.</text:p>
          </table:table-cell>
          <table:table-cell table:style-name="Таблица1.A3" office:value-type="string">
            <text:p text:style-name="P14">Ф-101</text:p>
          </table:table-cell>
          <table:table-cell table:style-name="Таблица1.A3" office:value-type="string">
            <text:p text:style-name="P19">К<text:bookmark-start text:name="__DdeLink__1645_341554824"/><text:bookmark-start text:name="__DdeLink__216_720825414"/>Л 10 кВ <text:bookmark-start text:name="__DdeLink__312_304505349"/>Ф-101 <text:bookmark-end text:name="__DdeLink__1645_341554824"/><text:bookmark-end text:name="__DdeLink__216_720825414"/>от ТП-149 до ТП-152<text:bookmark-end text:name="__DdeLink__312_304505349"/>. <text:span text:style-name="T11"><text:s/>Не выявленные причины. Нарушение электрической изоляции</text:span></text:p>
          </table:table-cell>
          <table:table-cell table:style-name="Таблица1.H3" office:value-type="string">
            <text:p text:style-name="P12">Поврежденный участок выведен из схемы</text:p>
          </table:table-cell>
        </table:table-row>
        <table:table-row table:style-name="Таблица1.3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17"><text:span text:style-name="T12">18</text:span>.0<text:span text:style-name="T6">4</text:span>.<text:span text:style-name="T7">26</text:span> </text:p>
          </table:table-cell>
          <table:table-cell table:style-name="Таблица1.A3" office:value-type="string">
            <text:p text:style-name="P17">1<text:span text:style-name="T12">3</text:span>ч.<text:span text:style-name="T12">25</text:span>м.</text:p>
          </table:table-cell>
          <table:table-cell table:style-name="Таблица1.A3" office:value-type="string">
            <text:p text:style-name="P17"><text:span text:style-name="T12">18</text:span>.0<text:span text:style-name="T6">4</text:span>.2<text:span text:style-name="T8">6</text:span> </text:p>
          </table:table-cell>
          <table:table-cell table:style-name="Таблица1.A3" office:value-type="string">
            <text:p text:style-name="P17">1<text:span text:style-name="T12">5</text:span>ч.<text:span text:style-name="T12">15</text:span>м.</text:p>
          </table:table-cell>
          <table:table-cell table:style-name="Таблица1.A3" office:value-type="string">
            <text:p text:style-name="P15">Ф-104</text:p>
          </table:table-cell>
          <table:table-cell table:style-name="Таблица1.A3" office:value-type="string">
            <text:p text:style-name="P19">К<text:bookmark-start text:name="__DdeLink__1645_3415548241"/><text:bookmark-start text:name="__DdeLink__216_7208254141"/>Л <text:span text:style-name="T12">6</text:span> кВ <text:bookmark-start text:name="__DdeLink__312_3045053491"/>Ф-1<text:span text:style-name="T12">6</text:span>1 <text:bookmark-end text:name="__DdeLink__1645_3415548241"/><text:bookmark-end text:name="__DdeLink__216_7208254141"/>от <text:span text:style-name="T12">Р</text:span>П-1 до ТП-1<text:bookmark-end text:name="__DdeLink__312_3045053491"/><text:span text:style-name="T12">9</text:span>. <text:span text:style-name="T11"><text:s/>Не выявленные причины. Нарушение электрической изоляции</text:span></text:p>
          </table:table-cell>
          <table:table-cell table:style-name="Таблица1.H3" office:value-type="string">
            <text:p text:style-name="P12">Поврежденный участок выведен из схемы</text:p>
          </table:table-cell>
        </table:table-row>
        <table:table-row table:style-name="Таблица1.3"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17"><text:span text:style-name="T13">22</text:span>.0<text:span text:style-name="T6">4</text:span>.<text:span text:style-name="T7">26</text:span> </text:p>
          </table:table-cell>
          <table:table-cell table:style-name="Таблица1.A3" office:value-type="string">
            <text:p text:style-name="P17"><text:span text:style-name="T13">23</text:span>ч.<text:span text:style-name="T13">53</text:span>м.</text:p>
          </table:table-cell>
          <table:table-cell table:style-name="Таблица1.A3" office:value-type="string">
            <text:p text:style-name="P17"><text:span text:style-name="T13">23</text:span>.0<text:span text:style-name="T6">4</text:span>.2<text:span text:style-name="T8">6</text:span> </text:p>
          </table:table-cell>
          <table:table-cell table:style-name="Таблица1.A3" office:value-type="string">
            <text:p text:style-name="P17"><text:span text:style-name="T13">01</text:span>ч.<text:span text:style-name="T13">05</text:span>м.</text:p>
          </table:table-cell>
          <table:table-cell table:style-name="Таблица1.A3" office:value-type="string">
            <text:p text:style-name="P16">Ф-104</text:p>
          </table:table-cell>
          <table:table-cell table:style-name="Таблица1.A3" office:value-type="string">
            <text:p text:style-name="P20"><text:span text:style-name="T16">В</text:span><text:bookmark-start text:name="__DdeLink__216_72082541421"/><text:bookmark-start text:name="__DdeLink__1645_34155482421"/>Л <text:span text:style-name="T14">10</text:span> кВ <text:bookmark-start text:name="__DdeLink__312_30450534921"/>Ф-1<text:span text:style-name="T14">04</text:span> <text:bookmark-end text:name="__DdeLink__216_72082541421"/><text:bookmark-end text:name="__DdeLink__1645_34155482421"/>от <text:span text:style-name="T14">опоры №27</text:span> до ТП-<text:span text:style-name="T14">3</text:span>1<text:bookmark-end text:name="__DdeLink__312_30450534921"/><text:span text:style-name="T15">9</text:span>. <text:span text:style-name="T11"><text:s/>Прочие воздействия неблагоприятных природных явлений. Нарушение электрической изоляции</text:span></text:p>
          </table:table-cell>
          <table:table-cell table:style-name="Таблица1.H3" office:value-type="string">
            <text:p text:style-name="P12">Поврежденный участок выведен из схемы</text:p>
          </table:table-cell>
        </table:table-row>
      </table:table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language-asian="ru" style:country-asian="RU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8pt" style:font-size-asian="1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font-size-asian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55cm" fo:margin-bottom="0.43cm" fo:margin-left="2.54cm" fo:margin-right="0.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2ЭТАЖ</dc:title>
    <meta:initial-creator>ODS</meta:initial-creator>
    <meta:creation-date>2003-08-27T14:56:00Z</meta:creation-date>
    <dc:date>2026-04-23T09:49:36.120000000</dc:date>
    <meta:print-date>2008-12-09T10:58:00Z</meta:print-date>
    <meta:editing-cycles>105</meta:editing-cycles>
    <meta:editing-duration>PT4H49M30S</meta:editing-duration>
    <meta:document-statistic meta:table-count="1" meta:image-count="0" meta:object-count="0" meta:page-count="1" meta:paragraph-count="45" meta:word-count="126" meta:character-count="930" meta:non-whitespace-character-count="80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сводные%20данные%20об%20авар.%20откл.%20%2001.2022.odt/Normal"/>
  </office:meta>
</office:document-meta>
</file>