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85cm" fo:margin-left="-0.208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2.023cm"/>
    </style:style>
    <style:style style:name="Таблица1.F" style:family="table-column">
      <style:table-column-properties style:column-width="1.633cm"/>
    </style:style>
    <style:style style:name="Таблица1.G" style:family="table-column">
      <style:table-column-properties style:column-width="8.225cm"/>
    </style:style>
    <style:style style:name="Таблица1.H" style:family="table-column">
      <style:table-column-properties style:column-width="7.756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2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3447e2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96734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10cf44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36d6de" officeooo:paragraph-rsid="003f2c9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3f2c90" officeooo:paragraph-rsid="003f2c9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4087f5" officeooo:paragraph-rsid="004087f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704aff" officeooo:paragraph-rsid="00704a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4a7c62" officeooo:paragraph-rsid="004a7c6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a61a2" officeooo:paragraph-rsid="003f2c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262d0" officeooo:paragraph-rsid="00462032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3f2c90" officeooo:paragraph-rsid="003f2c90" style:font-size-asian="12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62032" officeooo:paragraph-rsid="00462032" style:font-size-asian="12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ac8e3" officeooo:paragraph-rsid="004ac8e3" style:font-size-asian="12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46203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4ac8e3" officeooo:paragraph-rsid="004ac8e3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ae5951" officeooo:paragraph-rsid="00ae5951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92910c" officeooo:paragraph-rsid="003f2c9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b7ea99" officeooo:paragraph-rsid="004ac8e3" style:font-size-asian="12pt" style:font-weight-asian="normal" style:font-size-complex="12pt" style:font-weight-complex="normal"/>
    </style:style>
    <style:style style:name="P23" style:family="paragraph" style:parent-style-name="Heading_20_2" style:master-page-name="MP0">
      <style:paragraph-properties style:page-number="auto" fo:break-before="page"/>
    </style:style>
    <style:style style:name="P24" style:family="paragraph" style:parent-style-name="Heading_20_5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2pt" fo:language="en" fo:country="US" officeooo:rsid="00196734" style:font-size-asian="12pt" style:font-size-complex="12pt"/>
    </style:style>
    <style:style style:name="T2" style:family="text">
      <style:text-properties officeooo:rsid="000e1c9a"/>
    </style:style>
    <style:style style:name="T3" style:family="text">
      <style:text-properties officeooo:rsid="00102411"/>
    </style:style>
    <style:style style:name="T4" style:family="text">
      <style:text-properties officeooo:rsid="0022487f"/>
    </style:style>
    <style:style style:name="T5" style:family="text">
      <style:text-properties officeooo:rsid="00704aff"/>
    </style:style>
    <style:style style:name="T6" style:family="text">
      <style:text-properties officeooo:rsid="004a7c62"/>
    </style:style>
    <style:style style:name="T7" style:family="text">
      <style:text-properties officeooo:rsid="00a3c993"/>
    </style:style>
    <style:style style:name="T8" style:family="text">
      <style:text-properties officeooo:rsid="00462032"/>
    </style:style>
    <style:style style:name="T9" style:family="text">
      <style:text-properties officeooo:rsid="00b009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h text:style-name="Heading_20_4" text:outline-level="4">Отчет по <text:span text:style-name="T2">авариям</text:span> в электрических сетях</text:h>
      <text:p text:style-name="P2">АО «Распределительная сетевая компания»</text:p>
      <text:p text:style-name="P3">за <text:span text:style-name="T5">март</text:span> 20<text:span text:style-name="T4">26</text:span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4"><text:span text:style-name="Основной_20_шрифт_20_абзаца"><text:span text:style-name="T1">№</text:span></text:span></text:p>
          </table:table-cell>
          <table:table-cell table:style-name="Таблица1.A1" table:number-columns-spanned="2" office:value-type="string">
            <text:p text:style-name="P5">ОТКЛЮЧЕНИЕ</text:p>
          </table:table-cell>
          <table:covered-table-cell/>
          <table:table-cell table:style-name="Таблица1.A1" table:number-columns-spanned="2" office:value-type="string">
            <text:h text:style-name="P24" text:outline-level="5">ВКЛЮЧЕНИЕ</text:h>
          </table:table-cell>
          <table:covered-table-cell/>
          <table:table-cell table:style-name="Таблица1.A1" table:number-rows-spanned="2" office:value-type="string">
            <text:p text:style-name="P7">фидер</text:p>
          </table:table-cell>
          <table:table-cell table:style-name="Таблица1.A1" table:number-rows-spanned="2" office:value-type="string">
            <text:p text:style-name="P6">Причина <text:s/>отключения <text:s text:c="26"/><text:span text:style-name="T3">э</text:span>л<text:span text:style-name="T3">ектро</text:span>оборудования</text:p>
          </table:table-cell>
          <table:table-cell table:style-name="Таблица1.H1" table:number-rows-spanned="2" office:value-type="string">
            <text:h text:style-name="P24" text:outline-level="5">Мероприятия по их устранению</text:h>
          </table:table-cell>
        </table:table-row>
        <table:table-row>
          <table:covered-table-cell/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h text:style-name="P24" text:outline-level="5">ВРЕМЯ</text:h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1</text:p>
          </table:table-cell>
          <table:table-cell table:style-name="Таблица1.A3" office:value-type="string">
            <text:p text:style-name="P18"><text:span text:style-name="T6">09</text:span>.0<text:span text:style-name="T7">3</text:span>.2<text:span text:style-name="T6">6</text:span> </text:p>
          </table:table-cell>
          <table:table-cell table:style-name="Таблица1.A3" office:value-type="string">
            <text:p text:style-name="P18">1<text:span text:style-name="T6">0</text:span>ч.<text:span text:style-name="T6">41</text:span>м.</text:p>
          </table:table-cell>
          <table:table-cell table:style-name="Таблица1.A3" office:value-type="string">
            <text:p text:style-name="P18"><text:span text:style-name="T6">09</text:span>.0<text:span text:style-name="T7">3</text:span>.2<text:span text:style-name="T6">6</text:span> </text:p>
          </table:table-cell>
          <table:table-cell table:style-name="Таблица1.A3" office:value-type="string">
            <text:p text:style-name="P18">1<text:span text:style-name="T6">1</text:span>ч.<text:span text:style-name="T8">45</text:span>м.</text:p>
          </table:table-cell>
          <table:table-cell table:style-name="Таблица1.A3" office:value-type="string">
            <text:p text:style-name="P16">Ф-6<text:span text:style-name="T6">14</text:span></text:p>
          </table:table-cell>
          <table:table-cell table:style-name="Таблица1.A3" office:value-type="string">
            <text:p text:style-name="P20"><text:span text:style-name="T9">Не выявленные причины</text:span> Нарушение электрической изоляции</text:p>
          </table:table-cell>
          <table:table-cell table:style-name="Таблица1.H3" office:value-type="string">
            <text:p text:style-name="P14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12">2</text:p>
          </table:table-cell>
          <table:table-cell table:style-name="Таблица1.A3" office:value-type="string">
            <text:p text:style-name="P19">16.03.26</text:p>
          </table:table-cell>
          <table:table-cell table:style-name="Таблица1.A3" office:value-type="string">
            <text:p text:style-name="P19">11ч.50м.</text:p>
          </table:table-cell>
          <table:table-cell table:style-name="Таблица1.A3" office:value-type="string">
            <text:p text:style-name="P19">16.03.26</text:p>
          </table:table-cell>
          <table:table-cell table:style-name="Таблица1.A3" office:value-type="string">
            <text:p text:style-name="P19">12ч.17м.</text:p>
          </table:table-cell>
          <table:table-cell table:style-name="Таблица1.A3" office:value-type="string">
            <text:p text:style-name="P17">Ф-621 Ф-173</text:p>
          </table:table-cell>
          <table:table-cell table:style-name="Таблица1.A3" office:value-type="string">
            <text:p text:style-name="P22">Производство несанкционированных работ в охранных эонах объектов электросетевого хозяйства. Внешнее механическое воздействие</text:p>
          </table:table-cell>
          <table:table-cell table:style-name="Таблица1.H3" office:value-type="string">
            <text:p text:style-name="P14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21"/>
          </table:table-cell>
          <table:table-cell table:style-name="Таблица1.H3" office:value-type="string">
            <text:p text:style-name="P13"/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ru" style:country-asian="RU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8pt" style:font-size-asian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5cm" fo:margin-bottom="0.43cm" fo:margin-left="2.54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2ЭТАЖ</dc:title>
    <meta:initial-creator>ODS</meta:initial-creator>
    <meta:creation-date>2003-08-27T14:56:00Z</meta:creation-date>
    <dc:date>2026-04-03T10:40:15.849000000</dc:date>
    <meta:print-date>2008-12-09T10:58:00Z</meta:print-date>
    <meta:editing-cycles>101</meta:editing-cycles>
    <meta:editing-duration>PT4H42M14S</meta:editing-duration>
    <meta:document-statistic meta:table-count="1" meta:image-count="0" meta:object-count="0" meta:page-count="1" meta:paragraph-count="29" meta:word-count="70" meta:character-count="564" meta:non-whitespace-character-count="49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сводные%20данные%20об%20авар.%20откл.%20%2001.2022.odt/Normal"/>
  </office:meta>
</office:document-meta>
</file>