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59cm" fo:margin-left="-0.208cm" fo:margin-right="-0.252cm" table:align="margins" style:writing-mode="lr-tb"/>
    </style:style>
    <style:style style:name="Таблица1.A" style:family="table-column">
      <style:table-column-properties style:column-width="8.149cm" style:rel-column-width="30589*"/>
    </style:style>
    <style:style style:name="Таблица1.B" style:family="table-column">
      <style:table-column-properties style:column-width="9.31cm" style:rel-column-width="3494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Text_20_body">
      <style:paragraph-properties fo:text-align="start" style:justify-single-wor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Text_20_body"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4" style:family="paragraph" style:parent-style-name="Text_20_body">
      <style:paragraph-properties fo:text-align="start" style:justify-single-word="false"/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16.074cm"/>
        </style:tab-stops>
      </style:paragraph-properties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9" style:family="paragraph" style:parent-style-name="Text_20_body">
      <style:paragraph-properties fo:text-align="end" style:justify-single-word="false"/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0" style:family="paragraph" style:parent-style-name="Text_20_body">
      <style:text-properties style:use-window-font-color="true" fo:font-size="9pt" fo:language="ru" fo:country="RU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use-window-font-color="true" fo:font-size="9pt" fo:language="ru" fo:country="RU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fo:font-size="9pt" fo:language="ru" fo:country="RU" style:text-underline-style="none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3" style:family="paragraph" style:parent-style-name="Text_20_body">
      <style:text-properties fo:font-size="9pt" style:font-size-asian="9pt" style:font-size-complex="9pt"/>
    </style:style>
    <style:style style:name="P14" style:family="paragraph" style:parent-style-name="Text_20_body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text-properties fo:font-size="9pt" fo:font-weight="normal"/>
    </style:style>
    <style:style style:name="P16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2.155cm"/>
        </style:tab-stops>
      </style:paragraph-properties>
      <style:text-properties style:use-window-font-color="true" fo:font-size="9pt" fo:language="ru" fo:country="RU" fo:font-weight="normal" fo:background-color="#ffffff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left="-0.125cm" fo:margin-right="-0.542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21" style:family="paragraph" style:parent-style-name="Text_20_body">
      <style:paragraph-properties fo:margin-left="-0.039cm" fo:margin-right="0cm" fo:text-align="start" style:justify-single-word="false" fo:text-indent="0cm" style:auto-text-indent="false">
        <style:tab-stops>
          <style:tab-stop style:position="2.117cm"/>
        </style:tab-stops>
      </style:paragraph-properties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Text_20_body">
      <style:paragraph-properties fo:margin-left="-0.019cm" fo:margin-right="0cm" fo:text-align="start" style:justify-single-word="false" fo:text-indent="0cm" style:auto-text-indent="false">
        <style:tab-stops>
          <style:tab-stop style:position="2.117cm"/>
        </style:tab-stops>
      </style:paragraph-properties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Title" style:master-page-name="Standard">
      <style:paragraph-properties fo:text-align="center" style:justify-single-word="false" style:page-number="auto"/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25" style:family="paragraph" style:parent-style-name="Text_20_body" style:list-style-name="L1">
      <style:paragraph-properties fo:margin-left="-0.039cm" fo:margin-right="0cm" fo:text-align="start" style:justify-single-word="false" fo:text-indent="0cm" style:auto-text-indent="false">
        <style:tab-stops>
          <style:tab-stop style:position="2.117cm"/>
        </style:tab-stops>
      </style:paragraph-properties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4" style:family="text">
      <style:text-properties style:use-window-font-color="true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ru" fo:country="RU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language="ru" fo:country="RU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9" style:family="text">
      <style:text-properties style:use-window-font-color="true" style:font-name="Times New Roman" fo:font-size="9pt" fo:letter-spacing="-0.018cm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9pt" fo:letter-spacing="-0.018cm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9pt" fo:letter-spacing="-0.018cm" fo:language="ru" fo:country="RU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1" fo:font-size="9pt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1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4" style:family="text">
      <style:text-properties style:use-window-font-color="true" style:font-name="Times New Roman1" fo:font-size="9pt" fo:letter-spacing="-0.018cm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1" fo:font-size="9pt" fo:letter-spacing="-0.018cm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1" fo:font-size="9pt" fo:letter-spacing="-0.018cm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1" fo:font-size="9pt" fo:letter-spacing="-0.018cm" fo:language="ru" fo:country="RU" fo:font-style="normal" fo:font-weight="bold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9pt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9pt" fo:language="ru" fo:country="RU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1" style:family="text">
      <style:text-properties style:use-window-font-color="true" fo:font-size="9pt" fo:language="ru" fo:country="RU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2" style:family="text">
      <style:text-properties style:use-window-font-color="true" fo:font-size="9pt" fo:language="ru" fo:country="RU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3" style:family="text"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24" style:family="text">
      <style:text-properties style:font-weight-complex="bold"/>
    </style:style>
    <style:style style:name="T25" style:family="text">
      <style:text-properties style:font-name="Georgia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1" fo:font-weight="bold" style:font-weight-asian="bold" style:font-weight-complex="bold"/>
    </style:style>
    <style:style style:name="T28" style:family="text">
      <style:text-properties fo:font-weight="normal" fo:background-color="#ffffff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5">ДОГОВОР №___</text:span> </text:p>
      <text:p text:style-name="P3">г. Черкесск <text:s text:c="137"/>«____»____________ 20__ года.</text:p>
      <text:p text:style-name="P3"><text:s text:c="6"/></text:p>
      <text:p text:style-name="Text_20_body"><text:span text:style-name="T23"><text:s text:c="31"/>Акционерное общество <text:s text:c="2"/>«Распределительная сетевая компания», </text:span><text:span text:style-name="T18">именуемое в дальнейшем <text:s/></text:span><text:span text:style-name="T20">«Исполнитель»,</text:span><text:span text:style-name="T18"> в лице генерального директора _____________________________________________________, действующего на основании</text:span><text:span text:style-name="T10"> </text:span><text:span text:style-name="T15">Устава Общества</text:span><text:span text:style-name="T11"> </text:span><text:span text:style-name="T10"><text:s/>с <text:s/>другой <text:s text:c="2"/>стороны, <text:s/>и _______________________________________________</text:span><text:span text:style-name="T17"> </text:span><text:span text:style-name="T16">именуемое  в дальнейшем  </text:span><text:span text:style-name="T17">«Заказчик», </text:span><text:span text:style-name="T16">в  лице </text:span><text:span text:style-name="T17">__________________________________________________________________</text:span><text:span text:style-name="T16"> </text:span><text:span text:style-name="T12">,</text:span><text:span text:style-name="T5"> </text:span><text:span text:style-name="T18">действующего на основании </text:span><text:span text:style-name="T9"><text:s/></text:span><text:span text:style-name="T14">Устава Общества  </text:span><text:span text:style-name="T9"> </text:span><text:span text:style-name="T19"><text:s/></text:span><text:span text:style-name="T22">с <text:s/>д</text:span><text:span text:style-name="T21">ругой <text:s text:c="2"/>стороны, <text:s/>заключили настоящий договор о нижеследующем:</text:span></text:p>
      <text:p text:style-name="P8"/>
      <text:p text:style-name="P20">1. Предмет договора.</text:p>
      <text:p text:style-name="P15"><text:span text:style-name="T7">1.1. По условиям настоящего договора </text:span><text:span text:style-name="T4">«Исполнитель»</text:span><text:span text:style-name="T7"> обязуется по заданию </text:span><text:span text:style-name="T4">«Заказчика»</text:span><text:span text:style-name="T7"> в течение срока действия настоящего договора</text:span><text:span text:style-name="T4"> </text:span><text:span text:style-name="T7">обеспечить ________________________________________________________________________________________________________</text:span><text:span text:style-name="T27"> </text:span><text:span text:style-name="T7">и</text:span><text:span text:style-name="T7"> сдать ему результат, а </text:span><text:span text:style-name="T4">«Заказчик»</text:span><text:span text:style-name="T7"> обязуется принять результат выполненной работы и <text:s/>оплатить его в соответствии с условиями <text:s/>настоящего договора.</text:span><text:span text:style-name="T3"> <text:s text:c="5"/></text:span></text:p>
      <text:p text:style-name="P6"><text:s/>2. Права и обязанности сторон.</text:p>
      <text:p text:style-name="P4">2.1. <text:s text:c="4"/>«Исполнитель» обязан:</text:p>
      <text:p text:style-name="P13">2.1.1. <text:s/>Самостоятельно <text:s/>определять способы выполнения задания <text:span text:style-name="T1">«Заказчика»</text:span>.<text:span text:style-name="T6"> <text:s text:c="3"/></text:span></text:p>
      <text:p text:style-name="P13">2.1.2. <text:s/>Выполнить работы качественно, в соответствии с требованиями ГОСТ и стандартами в течении 4-х недель <text:s/>с момента оплаты <text:span text:style-name="T1">«Заказчиком»</text:span> стоимости работ в срок, установленный настоящим договором.</text:p>
      <text:p text:style-name="P13">2.1.3. <text:s/>Работы, являющиеся <text:s/>предметом <text:s/>настоящего <text:s/>договора, <text:s/>выполняются <text:s/>иждивением <text:s/><text:span text:style-name="T1">«Исполнителя»</text:span>- его <text:s/>силами, средствами <text:s/>и необходимым <text:s/>для проведения <text:s/>работ <text:s/>оборудованием.</text:p>
      <text:p text:style-name="P14">2.2. <text:s text:c="4"/>«Заказчик» обязан:</text:p>
      <text:p text:style-name="P16">2.2.1. <text:s/>В течении 1-го дня после получения от <text:span text:style-name="T1">«Исполнителя»</text:span> уведомления об окончании работ <text:s/>указанных в п. 1.1. настоящего договора осмотреть и принять результаты работы, а при обнаружении отступлений от договора немедленно заявить об этом <text:span text:style-name="T1">«Исполнителю»</text:span>.</text:p>
      <text:p text:style-name="P6"><text:s text:c="8"/>3. Стоимость и порядок оплаты работ.</text:p>
      <text:p text:style-name="P6"/>
      <text:p text:style-name="P13">3.1. Стоимость <text:s text:c="3"/>услуг, <text:s text:c="2"/>связанных <text:s text:c="4"/>с <text:s text:c="3"/>выполнением <text:s text:c="3"/>задания <text:s text:c="4"/><text:span text:style-name="T1">«Заказчика»</text:span>, <text:s text:c="2"/>составляет:___________________________________________________________________________, в том числе <text:span text:style-name="T1">НДС </text:span><text:span text:style-name="T1">____________________________________________________________________________________</text:span> определяется <text:s/>сторонами, исходя <text:s/>из <text:s/>рыночных <text:s/>цен <text:s/>на <text:s/>аналогичные <text:s/>услуги, <text:s/>и указывается <text:s/>в <text:s/>локальном <text:s/>сметном <text:s/>расчёте, <text:s/>являющимся <text:s/>неотъемлемым <text:s/>приложением <text:s/>к настоящему <text:s/>договору.</text:p>
      <text:p text:style-name="P13">3.2. <text:span text:style-name="T1">«Заказчик»</text:span> <text:s/>обязуется <text:s/>оплатить <text:s/><text:span text:style-name="T1">100% </text:span><text:s/>стоимости <text:s/>работ <text:s/>путём <text:s/>перечисления <text:s/>суммы <text:s/>на расчётный <text:s/>счёт <text:span text:style-name="T1">«Исполнителя»</text:span><text:span text:style-name="T24"> <text:s/>либо иным <text:s/>способом, <text:s/>согласованным <text:s/>сторонами.</text:span></text:p>
      <text:p text:style-name="P10">3.3. Окончательная стоимость работ, выполненных по настоящему договору <text:s/>будет предъявлена <text:s/>по <text:s/>акту <text:s/>Ф-2.</text:p>
      <text:p text:style-name="P10"/>
      <text:p text:style-name="P6">4. Прочие условия.</text:p>
      <text:p text:style-name="P6"/>
      <text:p text:style-name="P21"><text:s/>4.1. Все споры и разногласия, которые могут возникнуть при исполнении настоящего договора, будут решаться путем до <text:s/>судебного урегулирования посредством переговоров с участием <text:s/>представителей <text:s/>сторон. В противном <text:s/>случае данный <text:s text:c="5"/>вопрос <text:s/>будет решен в <text:s/>судебном <text:s/>порядке.</text:p>
      <text:p text:style-name="P22"><text:s/>4.2. Во всём остальном, что не урегулировано условиями настоящего договора, стороны должны <text:s/>руководствоваться <text:s text:c="2"/>нормами <text:s/>действующего <text:s/>законодательства.</text:p>
      <text:p text:style-name="P22"><text:s/>4.3. <text:s/>В случае не достижения сторонами согласия по спорным вопросам, разногласия сторон передаются на рассмотрение в судебные органы в соответствии с правилами подсудности.</text:p>
      <text:list xml:id="list3857974307865908981" text:style-name="L1">
        <text:list-item>
          <text:list>
            <text:list-header>
              <text:p text:style-name="P25"><text:s/>4.4 <text:s text:c="3"/>Настоящий договор составлен в двух экземплярах, имеющих одинаковую юридическую силу, по одному для каждой из сторон.</text:p>
            </text:list-header>
          </text:list>
        </text:list-item>
      </text:list>
      <text:p text:style-name="P6">Адреса и реквизиты сторон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  <text:p text:style-name="P11"><text:s text:c="37"/>«<text:span text:style-name="T26">Исполнитель»</text:span> </text:p>
            <text:p text:style-name="P12">АО «Распределительная сетевая компания»</text:p>
            <text:p text:style-name="P12"/>
            <text:p text:style-name="P19">369000, Карачаево -Черкесская Республика, </text:p>
            <text:p text:style-name="P19">г.Черкесск, ул. Красная, дом 19</text:p>
            <text:p text:style-name="P19">ИНН 0917012511/КПП091701001</text:p>
            <text:p text:style-name="P19">Р/сч. 40702810200420000468</text:p>
            <text:p text:style-name="P19">Кор. счет 30101810400000000819</text:p>
            <text:p text:style-name="P19">БИК 049133819 в Филиале ОАО «МИНБ» в г. Черкесске</text:p>
            <text:p text:style-name="P23"><text:s/></text:p>
            <text:p text:style-name="P2"/>
          </table:table-cell>
          <table:table-cell table:style-name="Таблица1.A1" office:value-type="string">
            <text:p text:style-name="P7"/>
            <text:p text:style-name="Standard"><text:span text:style-name="T8"><text:s text:c="45"/></text:span><text:span text:style-name="T28">«Заказчик»</text:span></text:p>
            <text:p text:style-name="Standard">              </text:p>
            <text:p text:style-name="Standard"/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3"><text:s/><text:span text:style-name="T2"><text:s text:c="138"/></text:span></text:p>
      <text:p text:style-name="P3">Генеральный <text:s/>директор <text:s text:c="114"/></text:p>
      <text:p text:style-name="P4"><text:s text:c="24"/></text:p>
      <text:p text:style-name="P4"><text:s text:c="59"/></text:p>
      <text:p text:style-name="P17"><text:span text:style-name="T23">_____________________ </text:span><text:span text:style-name="T23">(______________)</text:span><text:span text:style-name="T23"> <text:s text:c="75"/>_________________</text:span><text:span text:style-name="T23">(_____________)</text:span><text:span text:style-name="T13"> </text:span><text:s/></text:p>
      <text:p text:style-name="P9"/>
      <text:p text:style-name="P9"/>
      <text:p text:style-name="P9"/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7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2cm" fo:margin-bottom="0.967cm" fo:margin-left="2cm" fo:margin-right="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ДОГОВОР № ______</dc:title>
    <meta:initial-creator>Соляная </meta:initial-creator>
    <meta:creation-date>2007-10-11T16:12:00</meta:creation-date>
    <dc:date>2016-10-28T10:03:43.19</dc:date>
    <meta:print-date>2015-02-03T10:19:12.20</meta:print-date>
    <meta:editing-cycles>34</meta:editing-cycles>
    <meta:editing-duration>P1DT10H46M48S</meta:editing-duration>
    <meta:document-statistic meta:table-count="1" meta:image-count="0" meta:object-count="0" meta:page-count="1" meta:paragraph-count="40" meta:word-count="396" meta:character-count="4407"/>
    <meta:user-defined meta:name="Info 1"/>
    <meta:user-defined meta:name="Info 2"/>
    <meta:user-defined meta:name="Info 3"/>
    <meta:user-defined meta:name="Info 4"/>
  </office:meta>
</office:document-meta>
</file>